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Courier New" svg:font-family="'Courier New'"/>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office:font-face-decls>
  <office:automatic-styles>
    <style:style style:name="Table1" style:family="table">
      <style:table-properties style:rel-width="100%" table:align="left"/>
    </style:style>
    <style:style style:name="Table1.A" style:family="table-column">
      <style:table-column-properties style:rel-column-width="21845*"/>
    </style:style>
    <style:style style:name="Table1.A1" style:family="table-cell">
      <style:table-cell-properties style:vertical-align="middle" fo:padding="0.0299in" fo:border-left="0.0139in solid #000000" fo:border-right="none" fo:border-top="0.0139in solid #000000" fo:border-bottom="0.0139in solid #000000"/>
    </style:style>
    <style:style style:name="Table1.C1" style:family="table-cell">
      <style:table-cell-properties style:vertical-align="middle" fo:padding="0.0299in" fo:border="0.0139in solid #000000"/>
    </style:style>
    <style:style style:name="Table1.A2" style:family="table-cell">
      <style:table-cell-properties style:vertical-align="middle" fo:padding="0.0299in" fo:border-left="0.0139in solid #000000" fo:border-right="none" fo:border-top="none" fo:border-bottom="0.0139in solid #000000"/>
    </style:style>
    <style:style style:name="Table1.C2" style:family="table-cell">
      <style:table-cell-properties style:vertical-align="middle" fo:padding="0.0299in" fo:border-left="0.0139in solid #000000" fo:border-right="0.0139in solid #000000" fo:border-top="none" fo:border-bottom="0.0139in solid #000000"/>
    </style:style>
    <style:style style:name="Table2" style:family="table">
      <style:table-properties style:rel-width="100%" table:align="left"/>
    </style:style>
    <style:style style:name="Table2.A" style:family="table-column">
      <style:table-column-properties style:rel-column-width="32767*"/>
    </style:style>
    <style:style style:name="Table2.A1" style:family="table-cell">
      <style:table-cell-properties style:vertical-align="middle" fo:padding="0.0299in" fo:border-left="0.0139in solid #000000" fo:border-right="none" fo:border-top="0.0139in solid #000000" fo:border-bottom="0.0139in solid #000000"/>
    </style:style>
    <style:style style:name="Table2.B1" style:family="table-cell">
      <style:table-cell-properties style:vertical-align="middle" fo:padding="0.0299in" fo:border="0.0139in solid #000000"/>
    </style:style>
    <style:style style:name="Table2.A2" style:family="table-cell">
      <style:table-cell-properties style:vertical-align="middle" fo:padding="0.0299in" fo:border-left="0.0139in solid #000000" fo:border-right="none" fo:border-top="none" fo:border-bottom="0.0139in solid #000000"/>
    </style:style>
    <style:style style:name="Table2.B2" style:family="table-cell">
      <style:table-cell-properties style:vertical-align="middle" fo:padding="0.0299in" fo:border-left="0.0139in solid #000000" fo:border-right="0.0139in solid #000000" fo:border-top="none" fo:border-bottom="0.0139in solid #000000"/>
    </style:style>
    <style:style style:name="Table3" style:family="table">
      <style:table-properties style:width="7.3188in" table:align="left"/>
    </style:style>
    <style:style style:name="Table3.A" style:family="table-column">
      <style:table-column-properties style:column-width="1.8799in"/>
    </style:style>
    <style:style style:name="Table3.B" style:family="table-column">
      <style:table-column-properties style:column-width="1.6806in"/>
    </style:style>
    <style:style style:name="Table3.C" style:family="table-column">
      <style:table-column-properties style:column-width="1.741in"/>
    </style:style>
    <style:style style:name="Table3.D" style:family="table-column">
      <style:table-column-properties style:column-width="2.0174in"/>
    </style:style>
    <style:style style:name="Table3.A1" style:family="table-cell">
      <style:table-cell-properties style:vertical-align="middle" fo:padding="0.0299in" fo:border-left="0.0139in solid #000000" fo:border-right="none" fo:border-top="0.0139in solid #000000" fo:border-bottom="0.0139in solid #000000"/>
    </style:style>
    <style:style style:name="Table3.D1" style:family="table-cell">
      <style:table-cell-properties style:vertical-align="middle" fo:padding="0.0299in" fo:border="0.0139in solid #000000"/>
    </style:style>
    <style:style style:name="Table3.A2" style:family="table-cell">
      <style:table-cell-properties style:vertical-align="middle" fo:padding="0.0299in" fo:border-left="0.0139in solid #000000" fo:border-right="none" fo:border-top="none" fo:border-bottom="0.0139in solid #000000"/>
    </style:style>
    <style:style style:name="Table3.D2" style:family="table-cell">
      <style:table-cell-properties style:vertical-align="middle" fo:padding="0.0299in" fo:border-left="0.0139in solid #000000" fo:border-right="0.0139in solid #000000" fo:border-top="none" fo:border-bottom="0.0139in solid #000000"/>
    </style:style>
    <style:style style:name="Table4" style:family="table">
      <style:table-properties style:rel-width="100%" table:align="left"/>
    </style:style>
    <style:style style:name="Table4.A" style:family="table-column">
      <style:table-column-properties style:rel-column-width="21845*"/>
    </style:style>
    <style:style style:name="Table4.A1" style:family="table-cell">
      <style:table-cell-properties style:vertical-align="middle" fo:padding="0.0299in" fo:border-left="0.0139in solid #333333" fo:border-right="none" fo:border-top="0.0139in solid #333333" fo:border-bottom="0.0139in solid #333333"/>
    </style:style>
    <style:style style:name="Table4.C1" style:family="table-cell">
      <style:table-cell-properties style:vertical-align="middle" fo:padding="0.0299in" fo:border="0.0139in solid #333333"/>
    </style:style>
    <style:style style:name="Table4.A2" style:family="table-cell">
      <style:table-cell-properties style:vertical-align="middle" fo:padding="0.0299in" fo:border-left="0.0139in solid #333333" fo:border-right="none" fo:border-top="none" fo:border-bottom="0.0139in solid #333333"/>
    </style:style>
    <style:style style:name="Table4.C2" style:family="table-cell">
      <style:table-cell-properties style:vertical-align="middle" fo:padding="0.0299in" fo:border-left="0.0139in solid #333333" fo:border-right="0.0139in solid #333333" fo:border-top="none" fo:border-bottom="0.0139in solid #333333"/>
    </style:style>
    <style:style style:name="Table5" style:family="table">
      <style:table-properties style:rel-width="100%" table:align="left"/>
    </style:style>
    <style:style style:name="Table5.A" style:family="table-column">
      <style:table-column-properties style:rel-column-width="13107*"/>
    </style:style>
    <style:style style:name="Table5.A1" style:family="table-cell">
      <style:table-cell-properties style:vertical-align="middle" fo:padding="0.0299in" fo:border-left="0.0139in solid #000000" fo:border-right="none" fo:border-top="0.0139in solid #000000" fo:border-bottom="0.0139in solid #000000"/>
    </style:style>
    <style:style style:name="Table5.E1" style:family="table-cell">
      <style:table-cell-properties style:vertical-align="middle" fo:padding="0.0299in" fo:border="0.0139in solid #000000"/>
    </style:style>
    <style:style style:name="Table5.A2" style:family="table-cell">
      <style:table-cell-properties style:vertical-align="middle" fo:padding="0.0299in" fo:border-left="0.0139in solid #000000" fo:border-right="none" fo:border-top="none" fo:border-bottom="0.0139in solid #000000"/>
    </style:style>
    <style:style style:name="Table5.E2" style:family="table-cell">
      <style:table-cell-properties style:vertical-align="middle" fo:padding="0.0299in" fo:border-left="0.0139in solid #000000" fo:border-right="0.0139in solid #000000" fo:border-top="none" fo:border-bottom="0.0139in solid #000000"/>
    </style:style>
    <style:style style:name="Table6" style:family="table">
      <style:table-properties style:rel-width="100%" table:align="left"/>
    </style:style>
    <style:style style:name="Table6.A" style:family="table-column">
      <style:table-column-properties style:rel-column-width="21845*"/>
    </style:style>
    <style:style style:name="Table6.A1" style:family="table-cell">
      <style:table-cell-properties style:vertical-align="middle" fo:padding="0.0299in" fo:border-left="0.0139in solid #333333" fo:border-right="none" fo:border-top="0.0139in solid #333333" fo:border-bottom="0.0139in solid #333333"/>
    </style:style>
    <style:style style:name="Table6.C1" style:family="table-cell">
      <style:table-cell-properties style:vertical-align="middle" fo:padding="0.0299in" fo:border="0.0139in solid #333333"/>
    </style:style>
    <style:style style:name="Table6.A2" style:family="table-cell">
      <style:table-cell-properties style:vertical-align="middle" fo:padding="0.0299in" fo:border-left="0.0139in solid #333333" fo:border-right="none" fo:border-top="none" fo:border-bottom="0.0139in solid #333333"/>
    </style:style>
    <style:style style:name="Table6.C2" style:family="table-cell">
      <style:table-cell-properties style:vertical-align="middle" fo:padding="0.0299in" fo:border-left="0.0139in solid #333333" fo:border-right="0.0139in solid #333333" fo:border-top="none" fo:border-bottom="0.0139in solid #333333"/>
    </style:style>
    <style:style style:name="P1" style:family="paragraph" style:parent-style-name="Heading_20_1" style:master-page-name="HTML"/>
    <style:style style:name="P2" style:family="paragraph" style:parent-style-name="Text_20_body" style:list-style-name="L2"/>
    <style:style style:name="P3" style:family="paragraph" style:parent-style-name="Text_20_body" style:list-style-name="L2">
      <style:paragraph-properties fo:margin-top="0in" fo:margin-bottom="0.1965in"/>
    </style:style>
    <style:style style:name="P4" style:family="paragraph" style:parent-style-name="Text_20_body">
      <style:paragraph-properties fo:margin-top="0in" fo:margin-bottom="0.1965in"/>
    </style:style>
    <style:style style:name="P5" style:family="paragraph" style:parent-style-name="Text_20_body">
      <style:text-properties fo:font-weight="bold"/>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Table_20_Contents">
      <style:paragraph-properties fo:text-align="center" style:justify-single-word="false"/>
      <style:text-properties fo:font-weight="bold"/>
    </style:style>
    <style:style style:name="P8" style:family="paragraph" style:parent-style-name="Text_20_body" style:list-style-name="L3"/>
    <style:style style:name="P9" style:family="paragraph" style:parent-style-name="Text_20_body" style:list-style-name="L3">
      <style:paragraph-properties fo:margin-top="0in" fo:margin-bottom="0.1965in"/>
    </style:style>
    <style:style style:name="P10" style:family="paragraph" style:parent-style-name="Table_20_Contents">
      <style:text-properties fo:font-weight="bold"/>
    </style:style>
    <style:style style:name="P11" style:family="paragraph" style:parent-style-name="Table_20_Contents">
      <style:text-properties style:font-name="Arial"/>
    </style:style>
    <style:style style:name="P12" style:family="paragraph" style:parent-style-name="Text_20_body" style:list-style-name="L4"/>
    <style:style style:name="P13" style:family="paragraph" style:parent-style-name="Text_20_body" style:list-style-name="L4">
      <style:paragraph-properties fo:margin-top="0in" fo:margin-bottom="0.1965in"/>
    </style:style>
    <style:style style:name="P14" style:family="paragraph" style:parent-style-name="Text_20_body" style:list-style-name="L5"/>
    <style:style style:name="P15" style:family="paragraph" style:parent-style-name="Text_20_body" style:list-style-name="L5">
      <style:paragraph-properties fo:margin-top="0in" fo:margin-bottom="0.1965in"/>
    </style:style>
    <style:style style:name="P16" style:family="paragraph" style:parent-style-name="Text_20_body">
      <style:paragraph-properties fo:margin-left="0.4in" fo:margin-right="0in" fo:text-indent="0in" style:auto-text-indent="false"/>
      <style:text-properties style:font-name="Courier New"/>
    </style:style>
    <style:style style:name="P17" style:family="paragraph" style:parent-style-name="Text_20_body">
      <style:paragraph-properties fo:margin-left="0.4in" fo:margin-right="0in" fo:text-indent="0in" style:auto-text-indent="false"/>
    </style:style>
    <style:style style:name="P18" style:family="paragraph" style:parent-style-name="Text_20_body">
      <style:paragraph-properties fo:margin-top="0in" fo:margin-bottom="0.1965in"/>
      <style:text-properties fo:font-weight="bold"/>
    </style:style>
    <style:style style:name="P19" style:family="paragraph" style:parent-style-name="Text_20_body" style:list-style-name="L6"/>
    <style:style style:name="P20" style:family="paragraph" style:parent-style-name="Text_20_body" style:list-style-name="L6">
      <style:paragraph-properties fo:margin-top="0in" fo:margin-bottom="0.1965in"/>
    </style:style>
    <style:style style:name="P21" style:family="paragraph" style:parent-style-name="Text_20_body" style:list-style-name="L7"/>
    <style:style style:name="P22" style:family="paragraph" style:parent-style-name="Text_20_body" style:list-style-name="L7">
      <style:paragraph-properties fo:margin-top="0in" fo:margin-bottom="0.1965in"/>
    </style:style>
    <style:style style:name="T1" style:family="text">
      <style:text-properties fo:font-style="italic"/>
    </style:style>
    <style:style style:name="T2" style:family="text">
      <style:text-properties fo:font-weight="bold"/>
    </style:style>
    <style:style style:name="T3" style:family="text">
      <style:text-properties style:font-name="Courier New"/>
    </style:style>
    <style:style style:name="T4" style:family="text">
      <style:text-properties style:font-name="Courier New" fo:font-weight="bold"/>
    </style:style>
    <style:style style:name="T5" style:family="text">
      <style:text-properties style:font-name="Courier New" fo:font-style="italic"/>
    </style:style>
    <style:style style:name="T6" style:family="text">
      <style:text-properties style:font-name="Verdana"/>
    </style:style>
    <style:style style:name="T7" style:family="text">
      <style:text-properties fo:font-style="italic" fo:font-weight="bol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d9lp0"/>The Design and Implementation of Retro 10<text:bookmark text:name="igdt"/></text:h>
      <text:h text:style-name="Heading_20_2" text:outline-level="2"><text:bookmark text:name="d9lp1"/>Table of Contents </text:h>
      <text:list text:style-name="L2">
        <text:list-item>
          <text:p text:style-name="P2"><text:bookmark text:name="a9lp0"/><text:bookmark text:name="a9lp1"/>Introducing Retro </text:p>
        </text:list-item>
        <text:list-item>
          <text:p text:style-name="P2"><text:bookmark text:name="a9lp2"/>Ngaro, a Virtual Machine </text:p>
        </text:list-item>
        <text:list-item>
          <text:p text:style-name="P2"><text:bookmark text:name="a9lp3"/>Retro's Implementation </text:p>
        </text:list-item>
        <text:list-item>
          <text:p text:style-name="P2"><text:bookmark text:name="az-l"/>The Cross Compiler </text:p>
        </text:list-item>
        <text:list-item>
          <text:p text:style-name="P2"><text:bookmark text:name="az-l0"/>Writing Modules </text:p>
        </text:list-item>
        <text:list-item>
          <text:p text:style-name="P2"><text:bookmark text:name="az-l1"/>The Words </text:p>
        </text:list-item>
        <text:list-item>
          <text:p text:style-name="P2"><text:bookmark text:name="az-l2"/>Appendix 1: Internal Words </text:p>
        </text:list-item>
        <text:list-item>
          <text:p text:style-name="P2"><text:bookmark text:name="az-l3"/>Appendix 2: Ngaro Instruction Set </text:p>
        </text:list-item>
        <text:list-item>
          <text:p text:style-name="P2"><text:bookmark text:name="az-l4"/>Appendix 3: Cross Compiler Words </text:p>
        </text:list-item>
        <text:list-item>
          <text:p text:style-name="P3"><text:bookmark text:name="az-l5"/>Appendix 4: Building Retro<text:bookmark text:name="g53y0"/></text:p>
        </text:list-item>
      </text:list>
      <text:p text:style-name="P4"><text:bookmark text:name="l.z11"/><text:bookmark text:name="o7q-1"/></text:p>
      <text:h text:style-name="Heading_20_2" text:outline-level="2"><text:bookmark text:name="d9lp2"/>1. Introducing Retro<text:bookmark text:name="f7sq1"/></text:h>
      <text:p text:style-name="P4">Retro is an implementation of the Forth language. It is minimalistic, but not totally minimal. In Retro you'll find influences from many sources. This is the tenth generation of Retro, and the fifth completely new implementation.<text:bookmark text:name="rvpo0"/><text:line-break/><text:bookmark text:name="rvpo1"/><text:line-break/>There is a long history behind Retro. Originally created in 1998 by Tom Novelli, it evolved from a 16-bit bootable Forth into a 32-bit bootable Forth that served as a prototype low level language for the Tunes project. A third incarnation, written using a custom assembler and metacompiler never fully worked, and the fourth was heavily influenced by colorForth though retaining the syntax of a classical Forth. When Tom ceased development, Charles Childers took over development and with help from many others brought the fourth generation code to many operating systems and significantly increased features. Along the way it spawned and influenced many other Forths.<text:bookmark text:name="zg:l0"/><text:line-break/><text:bookmark text:name="zg:l1"/><text:line-break/>The tenth generation is the first complete rewrite since Charles took over. In this incarnation, Retro is smaller and cleaner than before, yet still supports many of the features that were added in the previous generations.<text:bookmark text:name="tg530"/><text:line-break/><text:bookmark text:name="tg531"/><text:line-break/>The Retro language and implementation is continually evolving and changing with use. As much as possible this documentation will be kept in sync with the current code, though it may lag behind at times. If you find inaccuracies or have questions on specific areas that aren't clear here, please report them to Charles Childers (crc@retroforth.org).<text:bookmark text:name="mazw1"/><text:line-break/><text:bookmark text:name="d5h80"/><text:bookmark text:name="mazw2"/></text:p>
      <text:h text:style-name="Heading_20_2" text:outline-level="2"><text:bookmark text:name="ziex0"/>2. Ngaro, a Virtual Machine<text:bookmark text:name="mazw3"/></text:h>
      <text:p text:style-name="P4">Rather than being written in x86 assembly language, Retro 10 was written to run on a custom virtual machine named Ngaro. This allows Retro to run on a wide variety of devices with minimal effort.<text:bookmark text:name="oice1"/></text:p>
      <text:h text:style-name="Heading_20_3" text:outline-level="3"><text:bookmark text:name="cbpa0"/>2.1 Processor and Memory Architecture </text:h>
      <text:p text:style-name="P4">Ngaro emulates a MISC (<text:bookmark text:name="bhag1"/><text:span text:style-name="T1">minimal instruction set computing</text:span>) processor. This provides two stacks, one for data and the other for addresses. There are instructions for reordering data on the data stack and moving values between the stacks. The MISC processor being emulated has 31 instructions (<text:bookmark text:name="nio10"/><text:span text:style-name="T1">see Appendix 2</text:span>). Encodings are trivial. Each instruction takes one memory location, with a few taking an additional value from the following memory location.<text:bookmark text:name="nio11"/><text:line-break/><text:bookmark text:name="g4ou0"/><text:line-break/>The memory is setup as simple as possible. Each memory location holds a single 32-bit value. Depending on the hardware being emulated, some memory will be used by the framebuffer.<text:bookmark text:name="tmhk1"/></text:p>
      <text:h text:style-name="Heading_20_3" text:outline-level="3"><text:bookmark text:name="cbpa1"/>2.2 Emulated Devices </text:h>
      <text:p text:style-name="Text_20_body">Ngaro can emulate a number of I/O devices. Retro can detect the virtual hardware being emulated and adjusts the I/O words automatically.<text:bookmark text:name="wr3w0"/><text:line-break/><text:bookmark text:name="x6:h0"/><text:line-break/>A minimal Ngaro implementation will provide a console for output and keyboard for input. Some implementations provide a graphical console (as a framebuffer), but most only provide a traditional text console. The console device has a built in character generator to handle basic textual output. Additional devices may be provided, but should be treated with care as implementations are not required to provide them. </text:p>
      <text:section text:style-name="Sect1" text:name="d1-.">
        <text:p text:style-name="Text_20_body"/>
        <text:section text:style-name="Sect1" text:name="ro:r">
          <text:h text:style-name="Heading_20_3" text:outline-level="3"><text:bookmark text:name="sh73"/>2.3 I/O Ports </text:h>
          <text:p text:style-name="P4">The I/O devices are accessed through a set of I/O ports. The first 13 ports (0 - 12) are reserved for common functionality expected to be supported by all implementations. Ports above 12 can be claimed by implementers for custom devices.<text:bookmark text:name="r63-"/><text:line-break/><text:bookmark text:name="r63-0"/><text:line-break/><text:bookmark text:name="seg5"/><text:span text:style-name="T2">2.3.1 Port 0</text:span><text:bookmark text:name="r63-1"/><text:line-break/><text:bookmark text:name="seg50"/><text:line-break/>This is used to determine if Ngaro should enter a <text:bookmark text:name="zsj2"/><text:span text:style-name="T1">wait for hardware event</text:span> loop. It should be set to 0, then use the wait instruction. In Retro, this is all done by the <text:bookmark text:name="zr3u"/><text:span text:style-name="T2">wait</text:span> word.<text:bookmark text:name="seg51"/><text:line-break/><text:bookmark text:name="seg52"/><text:line-break/><text:bookmark text:name="seg53"/><text:span text:style-name="T2">2.3.2 Port 1</text:span><text:bookmark text:name="r63-2"/><text:line-break/><text:bookmark text:name="seg54"/><text:line-break/>This is used to read a value from the keyboard. Wait, then read the key value from port 1. Example:<text:bookmark text:name="h1nu"/><text:line-break/><text:bookmark text:name="h1nu0"/><text:line-break/><text:bookmark text:name="j:ji"/>  <text:span text:style-name="T3">wait 1 in</text:span><text:bookmark text:name="seg55"/><text:line-break/><text:bookmark text:name="seg56"/><text:line-break/><text:bookmark text:name="seg57"/><text:span text:style-name="T2">2.3.3 Port 2</text:span><text:bookmark text:name="seg58"/><text:line-break/><text:bookmark text:name="seg59"/><text:line-break/>Use the hardware character generator to display a character. This will take data off the stack, so you should make sure there are enough values on the stack before using it.<text:bookmark text:name="seg510"/><text:line-break/><text:bookmark text:name="f7pm"/><text:line-break/>Example (<text:bookmark text:name="o.q."/><text:span text:style-name="T1">for framebuffer</text:span>):<text:bookmark text:name="f7pm0"/><text:line-break/><text:bookmark text:name="p_dc"/><text:line-break/><text:bookmark text:name="j:ji0"/>  <text:span text:style-name="T3">( x y character )</text:span><text:bookmark text:name="f7pm1"/><text:line-break/><text:bookmark text:name="j:ji1"/>  <text:span text:style-name="T3">100 200 98</text:span><text:bookmark text:name="f7pm2"/><text:line-break/><text:bookmark text:name="j:ji2"/>  <text:span text:style-name="T3">1 2 out</text:span><text:bookmark text:name="f7pm3"/><text:line-break/><text:bookmark text:name="j:ji3"/>  <text:span text:style-name="T3">wait</text:span><text:bookmark text:name="f7pm4"/><text:line-break/><text:bookmark text:name="f7pm5"/><text:line-break/>Example (<text:bookmark text:name="o.q.0"/><text:span text:style-name="T1">for console</text:span>):<text:bookmark text:name="f7pm6"/><text:line-break/><text:bookmark text:name="f7pm7"/><text:line-break/><text:bookmark text:name="j:ji4"/>  <text:span text:style-name="T3">( character)</text:span><text:bookmark text:name="o.q.1"/><text:line-break/><text:bookmark text:name="j:ji5"/>  <text:span text:style-name="T3">98</text:span><text:bookmark text:name="f7pm8"/><text:line-break/><text:bookmark text:name="j:ji6"/>  <text:span text:style-name="T3">1 2 out</text:span><text:bookmark text:name="f7pm9"/><text:line-break/><text:bookmark text:name="j:ji7"/>  <text:span text:style-name="T3">wait</text:span><text:bookmark text:name="f7pm10"/><text:line-break/><text:bookmark text:name="r63-3"/><text:line-break/><text:bookmark text:name="seg511"/><text:span text:style-name="T2">2.3.4 Port 3</text:span><text:bookmark text:name="r63-4"/><text:line-break/><text:bookmark text:name="seg512"/><text:line-break/>This is used to force video updates. Ngaro implementations may cache output and only update the display periodically. If they do, then they should respond to this by immediately updating the display.<text:bookmark text:name="o4yh"/><text:line-break/><text:bookmark text:name="o4yh0"/><text:line-break/>Example:<text:bookmark text:name="dpx0"/><text:line-break/><text:bookmark text:name="dpx00"/><text:line-break/><text:bookmark text:name="dpx01"/>  <text:span text:style-name="T3">0 3 out</text:span><text:bookmark text:name="seg513"/><text:line-break/><text:bookmark text:name="seg514"/><text:line-break/><text:bookmark text:name="seg515"/><text:span text:style-name="T2">2.3.5 Port 4</text:span><text:bookmark text:name="r63-5"/><text:line-break/><text:bookmark text:name="ydag"/><text:line-break/>This port is used to save the image. Allowing saving of images is not required, but is strongly recommended if the underlying host platform will support it. To save, set port 4 to 1 and wait.<text:bookmark text:name="ajj0"/><text:line-break/><text:bookmark text:name="ajj00"/><text:line-break/>Example:<text:bookmark text:name="ajj01"/><text:line-break/><text:bookmark text:name="ajj02"/><text:line-break/><text:bookmark text:name="yo1g"/>  <text:span text:style-name="T3">1 4 out wait</text:span><text:bookmark text:name="ydag0"/><text:line-break/><text:bookmark text:name="ydag1"/><text:line-break/><text:bookmark text:name="ydag2"/><text:span text:style-name="T2">2.3.6 Port 5</text:span><text:bookmark text:name="r63-6"/><text:line-break/><text:bookmark text:name="r63-7"/><text:line-break/>This port is a fairly new addition and is used to allow images to query the capabilities of the Ngaro implementation. It is a read/write port, you pass it a given value, wait, then read back from it to obtain the results of your query. The following queries are currently supported on the stable Ngaro implementations:<text:bookmark text:name="ydag3"/><text:line-break/><text:bookmark text:name="ydag4"/><text:line-break/><text:bookmark text:name="ahcx"/><text:span text:style-name="T2">-1</text:span>  Amount of memory being provided<text:bookmark text:name="ydag5"/><text:line-break/><text:bookmark text:name="ahcx0"/><text:span text:style-name="T2">-2</text:span>  Address of framebuffer (0 if none)<text:bookmark text:name="ydag6"/><text:line-break/><text:bookmark text:name="ahcx1"/><text:span text:style-name="T2">-3</text:span>  Width of framebuffer<text:bookmark text:name="ydag7"/><text:line-break/><text:bookmark text:name="ahcx2"/><text:span text:style-name="T2">-4</text:span>  Height of framebuffer<text:bookmark text:name="ahcx3"/></text:p>
          <text:h text:style-name="Heading_20_3" text:outline-level="3"><text:bookmark text:name="td970"/>2.4 Images </text:h>
          <text:p text:style-name="P4">Ngaro works with memory image. An image corresponds exactly to what will be in memory while Ngaro is running. Some implementations of Ngaro allow for saving of memory images and reloading them later. The image file does not preserve any of the internal registers, so must be able to handle reloading as if it were being loaded for the first time.  After loading the image, the processor jumps to address 0 and execution proceeds from there.<text:bookmark text:name="oice8"/></text:p>
          <text:h text:style-name="Heading_20_3" text:outline-level="3"><text:bookmark text:name="rpvc0"/>2.5 Implementations </text:h>
          <text:p text:style-name="P4">There are several implementations of Ngaro. These are mostly straight ports of the original implementation, but some differ significantly in the internal approach.<text:bookmark text:name="rpvc1"/><text:line-break/><text:bookmark text:name="l_qu0"/><text:line-break/><text:bookmark text:name="l_qu1"/><text:span text:style-name="T2">2.5.1 C</text:span><text:bookmark text:name="l_qu2"/><text:line-break/><text:bookmark text:name="l_qu3"/><text:line-break/>There are three implementations in C. The first two are closely related and differ only in the emulated devices. These were developed by Charles Childers and use a switch based processor. Both framebuffer and text console output is supported.<text:bookmark text:name="o6fe0"/><text:line-break/><text:bookmark text:name="o6fe1"/><text:line-break/>The third was developed by Matthias Schirm and uses a threaded processor. It emulates a text console. This is the fastest implementation of Ngaro.<text:bookmark text:name="l_qu4"/><text:line-break/><text:bookmark text:name="l_qu5"/><text:line-break/><text:bookmark text:name="f5gl1"/><text:span text:style-name="T2">2.5.2 JavaScript</text:span><text:bookmark text:name="f5gl2"/><text:line-break/><text:bookmark text:name="f5gl3"/><text:line-break/>A JavaScript implementation was developed using the original C implementation as a guide. It is also switch based, and emulates a text console. Given limitations with HTML as a front end, it uses forms and innerHTML to approximate the keyboard and text output areas.<text:bookmark text:name="zfqj1"/><text:line-break/><text:bookmark text:name="zfqj2"/><text:line-break/>The JavaScript implementation can not save images.<text:bookmark text:name="zfqj3"/><text:line-break/><text:bookmark text:name="xf660"/><text:line-break/><text:bookmark text:name="zfqj4"/><text:span text:style-name="T2">2.5.3 Java</text:span> <text:bookmark text:name="tkrk"/><text:span text:style-name="T1">(experimental)</text:span><text:bookmark text:name="zfqj5"/><text:line-break/><text:bookmark text:name="zfqj6"/><text:line-break/>The JavaScript implementation was used to develop a Java implementation. This shares the same limitations and implementation approach, including the emulated interface.<text:bookmark text:name="q10u"/><text:line-break/><text:bookmark text:name="q10u0"/><text:line-break/><text:bookmark text:name="q10u1"/><text:span text:style-name="T2">2.5.4 Java 2 Micro Edition (J2ME)</text:span> <text:bookmark text:name="tkrk0"/><text:span text:style-name="T1">(experimental)</text:span><text:bookmark text:name="k24t0"/><text:line-break/><text:bookmark text:name="q10u2"/><text:line-break/>An implemention of Ngaro for J2ME has been developed, but is not officially supported yet. Work on integrating it into the main codebase is ongoing.<text:bookmark text:name="q10u3"/><text:line-break/><text:bookmark text:name="k24t1"/><text:line-break/><text:bookmark text:name="vo9x0"/><text:span text:style-name="T2">2.5.4 Perl</text:span> <text:bookmark text:name="tkrk1"/><text:span text:style-name="T1">(experimental, incomplete)</text:span><text:bookmark text:name="rpvc2"/><text:line-break/><text:bookmark text:name="vo9x1"/><text:line-break/>A Perl implementation is being developed, but is not yet complete. It's based on the original C implementation and emulates the text console device set.<text:bookmark text:name="d5h81"/><text:bookmark text:name="dnjx"/></text:p>
          <text:h text:style-name="Heading_20_2" text:outline-level="2"><text:bookmark text:name="u:vc0"/>3. Retro's Implementation </text:h>
          <text:h text:style-name="Heading_20_3" text:outline-level="3"><text:bookmark text:name="u:vc1"/>3.1 Threading Model </text:h>
          <text:p text:style-name="P4">The threading model used in Retro is subroutine threading. This has been used successfully in Retro since the fourth generation, and allows for a fairly simple compiler and potential optimizations that make the code density tradeoffs worthwhile.<text:bookmark text:name="fdx40"/><text:line-break/><text:bookmark text:name="fdx41"/><text:line-break/>Subroutine threading works by compiling code to a series of native instructions, with calls to other words. For instance, given the following:<text:bookmark text:name="fdx42"/><text:line-break/><text:bookmark text:name="fdx43"/><text:line-break/><text:bookmark text:name="d4ks0"/>   <text:span text:style-name="T3">: foo + . ;</text:span><text:bookmark text:name="fdx44"/><text:line-break/><text:bookmark text:name="fdx45"/><text:line-break/>Retro will compile:<text:bookmark text:name="fdx46"/><text:line-break/><text:bookmark text:name="fdx47"/><text:line-break/><text:bookmark text:name="d4ks1"/>   <text:span text:style-name="T3">label: foo</text:span><text:bookmark text:name="fdx48"/><text:line-break/><text:bookmark text:name="d4ks2"/>     <text:span text:style-name="T3">call +</text:span><text:bookmark text:name="fdx49"/><text:line-break/><text:bookmark text:name="d4ks3"/>     <text:span text:style-name="T3">call .</text:span><text:bookmark text:name="jj7t0"/><text:line-break/><text:bookmark text:name="d4ks4"/>     <text:span text:style-name="T3">return</text:span><text:bookmark text:name="jj7t1"/><text:line-break/><text:bookmark text:name="jj7t2"/><text:line-break/>In the future this model will allow optimizations such as eliminating tail calls and inlining of small words for performance.<text:bookmark text:name="xs2y2"/></text:p>
          <text:h text:style-name="Heading_20_3" text:outline-level="3"><text:bookmark text:name="absu0"/>3.2 Word Classes </text:h>
          <text:p text:style-name="Text_20_body"><text:bookmark text:name="zkki"/><text:span text:style-name="T2">3.2.1 Introduction to Word Classes</text:span> </text:p>
        </text:section>
        <text:section text:style-name="Sect1" text:name="ro:r0">
          <text:p text:style-name="Text_20_body"/>
        </text:section>
        <text:section text:style-name="Sect1" text:name="ro:r2">
          <text:p text:style-name="Text_20_body"><text:bookmark text:name="azbd"/><text:line-break/>Retro makes use of an implementation technique known as word classes. This approach was created by Helmar Wodtke and allows for a very clean interpreter and compiler. It makes use of special words, called <text:bookmark text:name="ng3f0"/><text:span text:style-name="T1">class handlers</text:span>, to process execution tokens. Each word in the dictionary has a class handler associated with it. When being executed, the address of the word is pushed to the stack and the class handler is invoked. The handler then does something with the address based on various bits of state.<text:bookmark text:name="f0190"/><text:line-break/></text:p>
        </text:section>
        <text:section text:style-name="Sect1" text:name="ro:r3">
          <text:p text:style-name="Text_20_body"/>
        </text:section>
        <text:section text:style-name="Sect1" text:name="ro:r4">
          <text:p text:style-name="P5"><text:bookmark text:name="zkki0"/><text:bookmark text:name="azbd0"/><text:line-break/>3.2.2 Standard Classes<text:bookmark text:name="a5oi"/><text:line-break/></text:p>
        </text:section>
        <text:section text:style-name="Sect1" text:name="ro:r5">
          <text:p text:style-name="Text_20_body"/>
        </text:section>
        <text:section text:style-name="Sect1" text:name="ro:r6">
          <text:p text:style-name="Text_20_body"/>
        </text:section>
        <text:section text:style-name="Sect1" text:name="ro:r7">
          <text:p text:style-name="Text_20_body"><text:bookmark text:name="azbd1"/></text:p>
          <text:section text:style-name="Sect1" text:name="fkxe">
            <text:p text:style-name="P6"><text:bookmark text:name="z3v4"/><text:bookmark text:name="fkxe0"/><text:bookmark text:name="fkxe1"/></text:p>
            <table:table table:name="Table1" table:style-name="Table1">
              <table:table-column table:style-name="Table1.A" table:number-columns-repeated="3"/>
              <table:table-row>
                <table:table-cell table:style-name="Table1.A1" office:value-type="string">
                  <text:p text:style-name="P7"><text:bookmark text:name="fkxe2"/><text:bookmark text:name="n_wy"/>Class Name<text:bookmark text:name="fkxe4"/><text:bookmark text:name="fkxe3"/></text:p>
                </table:table-cell>
                <table:table-cell table:style-name="Table1.A1" office:value-type="string">
                  <text:p text:style-name="P7"><text:bookmark text:name="n_wy0"/>Stack<text:bookmark text:name="fkxe6"/><text:bookmark text:name="fkxe5"/></text:p>
                </table:table-cell>
                <table:table-cell table:style-name="Table1.C1" office:value-type="string">
                  <text:p text:style-name="P7"><text:bookmark text:name="n_wy1"/>Usage<text:bookmark text:name="fkxe8"/><text:bookmark text:name="fkxe9"/><text:bookmark text:name="fkxe7"/></text:p>
                </table:table-cell>
              </table:table-row>
              <table:table-row>
                <table:table-cell table:style-name="Table1.A2" office:value-type="string">
                  <text:p text:style-name="Table_20_Contents">.word<text:bookmark text:name="fkxe11"/><text:bookmark text:name="fkxe10"/></text:p>
                </table:table-cell>
                <table:table-cell table:style-name="Table1.A2" office:value-type="string">
                  <text:p text:style-name="Table_20_Contents">a --<text:bookmark text:name="fkxe13"/><text:bookmark text:name="fkxe12"/></text:p>
                </table:table-cell>
                <table:table-cell table:style-name="Table1.C2" office:value-type="string">
                  <text:p text:style-name="Table_20_Contents">At compile time, compile a call to the word. At interpret time, execute the word.<text:bookmark text:name="fkxe15"/><text:bookmark text:name="fkxe16"/><text:bookmark text:name="fkxe14"/></text:p>
                </table:table-cell>
              </table:table-row>
              <table:table-row>
                <table:table-cell table:style-name="Table1.A2" office:value-type="string">
                  <text:p text:style-name="Table_20_Contents">.macro<text:bookmark text:name="fkxe18"/><text:bookmark text:name="fkxe17"/></text:p>
                </table:table-cell>
                <table:table-cell table:style-name="Table1.A2" office:value-type="string">
                  <text:p text:style-name="Table_20_Contents">a --<text:bookmark text:name="fkxe20"/><text:bookmark text:name="fkxe19"/></text:p>
                </table:table-cell>
                <table:table-cell table:style-name="Table1.C2" office:value-type="string">
                  <text:p text:style-name="Table_20_Contents">Execute the word. The word may compile code or add data to the heap based on any form of state.<text:bookmark text:name="fkxe22"/><text:bookmark text:name="fkxe23"/><text:bookmark text:name="fkxe21"/></text:p>
                </table:table-cell>
              </table:table-row>
              <table:table-row>
                <table:table-cell table:style-name="Table1.A2" office:value-type="string">
                  <text:p text:style-name="Table_20_Contents">.data<text:bookmark text:name="fkxe25"/><text:bookmark text:name="fkxe24"/></text:p>
                </table:table-cell>
                <table:table-cell table:style-name="Table1.A2" office:value-type="string">
                  <text:p text:style-name="Table_20_Contents">a -- a<text:bookmark text:name="fkxe27"/><text:bookmark text:name="fkxe26"/></text:p>
                </table:table-cell>
                <table:table-cell table:style-name="Table1.C2" office:value-type="string">
                  <text:p text:style-name="Table_20_Contents">At compile time, lay down code to return the address of a data element. At interpret time, return the address of the data.<text:bookmark text:name="fkxe28"/></text:p>
                </table:table-cell>
              </table:table-row>
            </table:table>
          </text:section>
          <text:p text:style-name="Text_20_body"><text:bookmark text:name="azbd2"/><text:line-break/><text:bookmark text:name="ro:r15"/><text:line-break/></text:p>
        </text:section>
        <text:section text:style-name="Sect1" text:name="ro:r16">
          <text:p text:style-name="Text_20_body"/>
        </text:section>
        <text:section text:style-name="Sect1" text:name="ro:r17">
          <text:p text:style-name="Text_20_body"><text:bookmark text:name="zkki1"/><text:span text:style-name="T2">3.2.3 Adding New Classes</text:span> </text:p>
        </text:section>
        <text:section text:style-name="Sect1" text:name="q_.00">
          <text:p text:style-name="P4"><text:bookmark text:name="f0191"/><text:line-break/>The easiest way to show how to add a new class is with an example. For this, we'll create a class for strings with the following behaviour:<text:bookmark text:name="zfya"/><text:bookmark text:name="zfya0"/></text:p>
          <text:list text:style-name="L3">
            <text:list-item>
              <text:p text:style-name="P8"><text:bookmark text:name="zfya1"/><text:bookmark text:name="zfya2"/>If interpreting, display the string </text:p>
            </text:list-item>
            <text:list-item>
              <text:p text:style-name="P9"><text:bookmark text:name="zfya3"/>If compiling, compile the code needed to display the string </text:p>
            </text:list-item>
          </text:list>
          <text:p text:style-name="P4"><text:bookmark text:name="zfya4"/><text:line-break/>Retro has a convention of using a . as the first character of a class name. We'll call our new class <text:bookmark text:name="zfya5"/><text:span text:style-name="T2">.string</text:span><text:bookmark text:name="zfya6"/><text:line-break/><text:bookmark text:name="zfya7"/><text:line-break/>On entry to a class handler, the address (<text:bookmark text:name="zfya8"/><text:span text:style-name="T1">xt</text:span>) of the word or data element is on the stack. The compiler state (often important to class handlers) is stored in a variable named <text:bookmark text:name="zfya9"/><text:span text:style-name="T2">compiler</text:span>. With this in mind, we'll define our class:<text:bookmark text:name="zfya10"/><text:line-break/><text:bookmark text:name="zfya11"/><text:line-break/><text:bookmark text:name="zfya12"/>  <text:span text:style-name="T3">: .string ( xt -- )</text:span><text:bookmark text:name="zfya13"/><text:line-break/><text:bookmark text:name="zfya14"/>    <text:span text:style-name="T3">compiler @ 0 =if type ;; then</text:span><text:bookmark text:name="zfya15"/><text:line-break/><text:bookmark text:name="zfya16"/>    <text:span text:style-name="T3">1 , , ['] type compile ;</text:span><text:bookmark text:name="zfya17"/><text:line-break/><text:bookmark text:name="zfya18"/><text:line-break/>The compile-time portion is a bit trickier than the interpret time since it has to lay down the proper code in the target definition. In this case a <text:bookmark text:name="zzy."/><text:span text:style-name="T1">LIT</text:span> instruction (opcode 1) is laid down, followed by the xt of the string. This is followed by code to lay down a call to type.<text:bookmark text:name="zfya19"/><text:line-break/><text:bookmark text:name="zfya20"/><text:line-break/>We now need a <text:bookmark text:name="zzy.0"/><text:span text:style-name="T1">creator word</text:span> to attach this class to a value. For this example we'll define <text:bookmark text:name="zzy.1"/><text:span text:style-name="T2">displayString:</text:span> to take a form like the one shown below.<text:bookmark text:name="zfya21"/><text:line-break/><text:bookmark text:name="zfya22"/><text:line-break/><text:bookmark text:name="wgk5"/>  <text:span text:style-name="T3">string-addr displayString: name</text:span><text:bookmark text:name="zfya23"/><text:line-break/><text:bookmark text:name="zfya24"/><text:line-break/>New dictionary entries are made using create, so we'll use that and change the class to our new <text:bookmark text:name="zzy.2"/><text:span text:style-name="T2">.string</text:span> handler.<text:bookmark text:name="zfya25"/><text:line-break/><text:bookmark text:name="zfya26"/><text:line-break/><text:bookmark text:name="zzy.3"/>  <text:span text:style-name="T3">: displayString: ( string-addr -- )</text:span><text:bookmark text:name="zfya27"/><text:line-break/><text:bookmark text:name="zzy.4"/>    <text:span text:style-name="T3">create ['] .string last @ d-&gt;class !</text:span><text:bookmark text:name="zfya28"/><text:line-break/><text:bookmark text:name="zzy.5"/>    <text:span text:style-name="T3">keepString last @ d-&gt;xt ! ;</text:span><text:bookmark text:name="zfya29"/><text:line-break/><text:bookmark text:name="zfya30"/><text:line-break/>This uses <text:bookmark text:name="uxu_"/><text:span text:style-name="T2">create</text:span> to make a new word, then sets the class to <text:bookmark text:name="uxu_0"/><text:span text:style-name="T2">.string</text:span> and the xt of the word to the string. It also makes the string permanent using <text:bookmark text:name="uxu_1"/><text:span text:style-name="T2">keepString</text:span>. <text:bookmark text:name="uxu_2"/><text:span text:style-name="T2">last</text:span> is a variable pointing to the most recently created dictionary entry. The words <text:bookmark text:name="uxu_3"/><text:span text:style-name="T2">d-&gt;class</text:span> and <text:bookmark text:name="uxu_4"/><text:span text:style-name="T2">d-&gt;xt</text:span> are <text:bookmark text:name="uxu_5"/><text:span text:style-name="T1">dictionary field accessors</text:span> and are used to provide portable access to fields in the dictionary.<text:bookmark text:name="zfya31"/><text:line-break/><text:bookmark text:name="zfya32"/><text:line-break/>We can now test the new class:<text:bookmark text:name="zfya33"/><text:line-break/><text:bookmark text:name="zfya34"/><text:line-break/><text:bookmark text:name="zzy.6"/>  <text:span text:style-name="T3">" hello, world!" displayString: hello</text:span><text:bookmark text:name="zfya35"/><text:line-break/><text:bookmark text:name="zzy.7"/>  <text:span text:style-name="T3">hello</text:span><text:bookmark text:name="zfya36"/><text:line-break/><text:bookmark text:name="zzy.8"/>  <text:span text:style-name="T3">: foo hello cr ;   foo</text:span><text:bookmark text:name="ib9q1"/><text:line-break/><text:bookmark text:name="cl2x"/><text:line-break/>You can use this approach to define as many classes as you want.<text:bookmark text:name="cl2x0"/></text:p>
          <text:h text:style-name="Heading_20_3" text:outline-level="3"><text:bookmark text:name="a2ni0"/>3.3 Vectors </text:h>
          <text:p text:style-name="P4">The ninth generation of Retro introduced word vectors. This is a technique that allows for replacing existing words with new functionality. It is related to deferred words, which are common in the mainstream Forths, but is extended to allow words to have a default definition which can be restored later.<text:bookmark text:name="eu1c0"/><text:line-break/><text:bookmark text:name="eu1c1"/><text:line-break/>In Retro all non-data words are vectors.<text:bookmark text:name="qcj11"/> Vectors can be replaced by using <text:bookmark text:name="zp4j1"/><text:span text:style-name="T2">is</text:span>, or returned to their original definition with <text:bookmark text:name="zp4j2"/><text:span text:style-name="T2">devector</text:span>. For instance:<text:bookmark text:name="zp4j3"/><text:line-break/><text:bookmark text:name="zp4j4"/><text:line-break/><text:bookmark text:name="de-40"/>   <text:span text:style-name="T3">: foo 23 . ;</text:span><text:bookmark text:name="zp4j5"/><text:line-break/><text:bookmark text:name="de-41"/>   <text:span text:style-name="T3">foo</text:span><text:bookmark text:name="zp4j6"/><text:line-break/><text:bookmark text:name="de-42"/>   <text:span text:style-name="T3">: bar 99 . ; ' bar is foo</text:span><text:bookmark text:name="zp4j7"/><text:line-break/><text:bookmark text:name="de-43"/>   <text:span text:style-name="T3">foo</text:span><text:bookmark text:name="zp4j8"/><text:line-break/><text:bookmark text:name="de-44"/>   <text:span text:style-name="T3">devector foo</text:span><text:bookmark text:name="zp4j9"/><text:line-break/><text:bookmark text:name="de-45"/>   <text:span text:style-name="T3">foo</text:span><text:bookmark text:name="zp4j10"/><text:span text:style-name="T3"><text:line-break/></text:span><text:bookmark text:name="o8ac0"/><text:line-break/>There are also variations of <text:bookmark text:name="ka4f0"/><text:span text:style-name="T2">is</text:span> and <text:bookmark text:name="ka4f1"/><text:span text:style-name="T2">devector</text:span> which take the addresses of the words rather than parsing for the word name. These are <text:bookmark text:name="ka4f2"/><text:span text:style-name="T2">:is</text:span> and <text:bookmark text:name="ka4f3"/><text:span text:style-name="T2">:devector</text:span>. It is highly recommended that you become comfortable with manipulating vectors as this will allow you a much greater degree of control over the Retro system.<text:bookmark text:name="o8ac1"/></text:p>
          <text:h text:style-name="Heading_20_3" text:outline-level="3"><text:bookmark text:name="yh760"/>3.4 The Parser </text:h>
          <text:p text:style-name="P4">In Retro, the parser  operates directly on the input stream, as it is being entered. This means that words are executed immediately upon hitting the space bar. In a normal build, only space marks separation between words. This behavior can be alterted either by loading the <text:bookmark text:name="zton0"/><text:span text:style-name="T1">whitespace</text:span> module into the Retro image, or by entering a replacement for <text:bookmark text:name="zton1"/><text:span text:style-name="T2">(remap-keys)</text:span> at runtime.<text:bookmark text:name="yg7o0"/></text:p>
          <text:h text:style-name="Heading_20_3" text:outline-level="3"><text:bookmark text:name="sty.0"/>3.5 Dictionary Structure </text:h>
          <text:p text:style-name="Text_20_body">The dictionary is a simple linked list. The structure of each node in this list is shown in the table below.<text:bookmark text:name="sty.1"/><text:bookmark text:name="gkkb2"/></text:p>
          <text:section text:style-name="Sect1" text:name="z_tx0">
            <text:p text:style-name="P6"><text:bookmark text:name="ahdd"/><text:bookmark text:name="z_tx1"/><text:bookmark text:name="z_tx2"/></text:p>
            <table:table table:name="Table2" table:style-name="Table2">
              <table:table-column table:style-name="Table2.A" table:number-columns-repeated="2"/>
              <table:table-row>
                <table:table-cell table:style-name="Table2.A1" office:value-type="string">
                  <text:p text:style-name="P7"><text:bookmark text:name="z_tx3"/><text:bookmark text:name="dh1r8"/>Location<text:bookmark text:name="z_tx5"/><text:bookmark text:name="z_tx4"/></text:p>
                </table:table-cell>
                <table:table-cell table:style-name="Table2.B1" office:value-type="string">
                  <text:p text:style-name="P7"><text:bookmark text:name="dh1r9"/>Description<text:bookmark text:name="z_tx7"/><text:bookmark text:name="z_tx8"/><text:bookmark text:name="z_tx6"/></text:p>
                </table:table-cell>
              </table:table-row>
              <table:table-row>
                <table:table-cell table:style-name="Table2.A2" office:value-type="string">
                  <text:p text:style-name="Table_20_Contents">0<text:bookmark text:name="z_tx10"/><text:bookmark text:name="z_tx9"/></text:p>
                </table:table-cell>
                <table:table-cell table:style-name="Table2.B2" office:value-type="string">
                  <text:p text:style-name="Table_20_Contents">Holds the address of the previous entry. Set to 0 if there are no previous entries.<text:bookmark text:name="z_tx12"/><text:bookmark text:name="z_tx13"/><text:bookmark text:name="z_tx11"/></text:p>
                </table:table-cell>
              </table:table-row>
              <table:table-row>
                <table:table-cell table:style-name="Table2.A2" office:value-type="string">
                  <text:p text:style-name="Table_20_Contents">1<text:bookmark text:name="z_tx15"/><text:bookmark text:name="z_tx14"/></text:p>
                </table:table-cell>
                <table:table-cell table:style-name="Table2.B2" office:value-type="string">
                  <text:p text:style-name="Table_20_Contents">Holds the class identifier of the word.<text:bookmark text:name="z_tx17"/><text:bookmark text:name="z_tx18"/><text:bookmark text:name="z_tx16"/></text:p>
                </table:table-cell>
              </table:table-row>
              <table:table-row>
                <table:table-cell table:style-name="Table2.A2" office:value-type="string">
                  <text:p text:style-name="Table_20_Contents">2<text:bookmark text:name="z_tx20"/><text:bookmark text:name="z_tx19"/></text:p>
                </table:table-cell>
                <table:table-cell table:style-name="Table2.B2" office:value-type="string">
                  <text:p text:style-name="Table_20_Contents">Holds the address that the definition starts at.<text:bookmark text:name="z_tx22"/><text:bookmark text:name="z_tx23"/><text:bookmark text:name="z_tx21"/></text:p>
                </table:table-cell>
              </table:table-row>
              <table:table-row>
                <table:table-cell table:style-name="Table2.A2" office:value-type="string">
                  <text:p text:style-name="Table_20_Contents">3 .... n<text:bookmark text:name="z_tx25"/><text:bookmark text:name="z_tx24"/></text:p>
                </table:table-cell>
                <table:table-cell table:style-name="Table2.B2" office:value-type="string">
                  <text:p text:style-name="Table_20_Contents">String holding the name of the word. One character per cell, ending with a numeric value of 0.<text:bookmark text:name="z_tx26"/></text:p>
                </table:table-cell>
              </table:table-row>
            </table:table>
          </text:section>
          <text:p text:style-name="P4"><text:bookmark text:name="km4x"/><text:line-break/>New entries are made by <text:bookmark text:name="j28u"/><text:span text:style-name="T2">create</text:span>. The words <text:bookmark text:name="nxy5"/><text:span text:style-name="T2">:</text:span> and <text:bookmark text:name="pp7u"/><text:span text:style-name="T2">macro:</text:span> use <text:bookmark text:name="d1c7"/><text:span text:style-name="T2">create</text:span> and then modify the class field as necessary.<text:bookmark text:name="xb8z"/><text:line-break/><text:bookmark text:name="uelp0"/><text:bookmark text:name="dlcz1"/></text:p>
          <text:h text:style-name="Heading_20_2" text:outline-level="2"><text:bookmark text:name="dlcz2"/>4. The Cross Compiler </text:h>
          <text:p text:style-name="P4">Retro is written in a custom language that combines an assembler for the Ngaro instruction set with a tiny subset of Forth syntax. It's essentially a limited <text:bookmark text:name="dlcz3"/><text:span text:style-name="T1">machine forth</text:span> dialect. The cross compiler generates both an image file and an image map providing addesses and symbolic names for each word and data structure.<text:bookmark text:name="ak360"/><text:line-break/><text:bookmark text:name="ak361"/><text:line-break/>The cross compiler is small, but consists of many words. The full list of words is provided in Appendix 3. There is a standard form for applications written using the cross compiler:<text:bookmark text:name="vj4h0"/><text:line-break/><text:bookmark text:name="vj4h1"/><text:line-break/><text:bookmark text:name="sprt0"/>   <text:bookmark text:name="dvow0"/><text:span text:style-name="T4">begin</text:span><text:span text:style-name="T3"> </text:span><text:bookmark text:name="hw4t0"/><text:span text:style-name="T5">imagename</text:span><text:bookmark text:name="gwep0"/><text:line-break/><text:bookmark text:name="sprt1"/>      <text:span text:style-name="T3">... support code + data ...</text:span><text:bookmark text:name="gwep1"/><text:line-break/><text:bookmark text:name="sprt2"/>   <text:bookmark text:name="hw4t1"/><text:span text:style-name="T4">main:</text:span><text:bookmark text:name="gwep2"/><text:line-break/><text:bookmark text:name="sprt3"/>      <text:span text:style-name="T3">... main entry point ...</text:span><text:bookmark text:name="gwep3"/><text:line-break/><text:bookmark text:name="sprt4"/>   <text:bookmark text:name="hw4t2"/><text:span text:style-name="T4">end</text:span><text:bookmark text:name="ak362"/><text:line-break/><text:bookmark text:name="gwep4"/><text:line-break/>Code is built on previous code; the cross compiler does not support forward references. When <text:bookmark text:name="zzp:0"/><text:span text:style-name="T2">begin</text:span> is encountered, the compiler lays down a jump instruction, which is later patched to the address of <text:bookmark text:name="zzp:1"/><text:span text:style-name="T2">main:</text:span>. The <text:bookmark text:name="zzp:2"/><text:span text:style-name="T2">end</text:span> word lays down code to cause Ngaro to cease execution of the image, and saves the image to disk, removing any unused cells that follow <text:bookmark text:name="y3n70"/><text:span text:style-name="T2">end</text:span> from the image size.<text:bookmark text:name="y3n71"/><text:line-break/><text:bookmark text:name="hfaf0"/><text:line-break/>The cross compiler has some additional words that make development of Retro easier. These setup the initial dictionary, words to call upon startup, and perform some sanity checks to help catch bugs. When using these, the form changes to:<text:bookmark text:name="vy6g0"/><text:line-break/><text:bookmark text:name="ruhi0"/><text:line-break/><text:bookmark text:name="sprt5"/>   <text:bookmark text:name="wrck0"/><text:span text:style-name="T4">begin</text:span><text:span text:style-name="T3"> </text:span><text:bookmark text:name="wrck1"/><text:span text:style-name="T5">imagename</text:span><text:bookmark text:name="az-l6"/><text:line-break/><text:bookmark text:name="sprt6"/>      <text:bookmark text:name="y3rj0"/><text:span text:style-name="T4">mark-dictionary variable</text:span><text:span text:style-name="T3"> </text:span><text:bookmark text:name="c6a20"/><text:span text:style-name="T5">last</text:span><text:bookmark text:name="u5ly0"/><text:line-break/><text:bookmark text:name="sprt7"/>      <text:bookmark text:name="y3rj1"/><text:span text:style-name="T4">mark-init-chain variable</text:span><text:span text:style-name="T3"> </text:span><text:bookmark text:name="wrck2"/><text:span text:style-name="T5">initchain</text:span><text:bookmark text:name="ruhi1"/><text:line-break/><text:bookmark text:name="yg-q0"/><text:line-break/><text:bookmark text:name="sprt8"/>      <text:span text:style-name="T3">... support code + data ...</text:span><text:bookmark text:name="az-l7"/><text:line-break/><text:bookmark text:name="e-ui0"/><text:line-break/><text:bookmark text:name="sprt9"/>     <text:bookmark text:name="wrck3"/><text:span text:style-name="T5">address</text:span><text:span text:style-name="T3"> </text:span><text:bookmark text:name="y3rj2"/><text:span text:style-name="T4">word:</text:span><text:span text:style-name="T3"> </text:span><text:bookmark text:name="wrck4"/><text:span text:style-name="T5">retroname</text:span><text:bookmark text:name="e-ui1"/><text:line-break/><text:bookmark text:name="sprt10"/>     <text:bookmark text:name="wrck5"/><text:span text:style-name="T5">address</text:span><text:span text:style-name="T3"> </text:span><text:bookmark text:name="y3rj3"/><text:span text:style-name="T4">macro:</text:span><text:span text:style-name="T3"> </text:span><text:bookmark text:name="wrck6"/><text:span text:style-name="T5">retroname</text:span><text:bookmark text:name="e-ui2"/><text:line-break/><text:bookmark text:name="sprt11"/>     <text:bookmark text:name="wrck7"/><text:span text:style-name="T5">address</text:span><text:span text:style-name="T3"> </text:span><text:bookmark text:name="y3rj4"/><text:span text:style-name="T4">data:</text:span><text:span text:style-name="T3"> </text:span><text:bookmark text:name="wrck8"/><text:span text:style-name="T5">retroname</text:span><text:bookmark text:name="e-ui3"/><text:line-break/><text:bookmark text:name="yg-q1"/><text:line-break/><text:bookmark text:name="sprt12"/>     <text:bookmark text:name="wrck9"/><text:span text:style-name="T5">address</text:span><text:span text:style-name="T3"> </text:span><text:bookmark text:name="y3rj5"/><text:span text:style-name="T4">+init</text:span><text:bookmark text:name="yg-q2"/><text:line-break/><text:bookmark text:name="yg-q3"/><text:line-break/><text:bookmark text:name="sprt13"/>     <text:bookmark text:name="wrck10"/><text:span text:style-name="T4">patch-init-chain</text:span><text:bookmark text:name="yg-q4"/><text:line-break/><text:bookmark text:name="sprt14"/>     <text:bookmark text:name="wrck11"/><text:span text:style-name="T4">patch-dictionary</text:span><text:bookmark text:name="yg-q5"/><text:line-break/><text:bookmark text:name="e-ui4"/><text:line-break/><text:bookmark text:name="sprt15"/>   <text:bookmark text:name="wrck12"/><text:span text:style-name="T4">main:</text:span><text:bookmark text:name="az-l8"/><text:line-break/><text:bookmark text:name="sprt16"/>      <text:span text:style-name="T3">... main entry point ...</text:span><text:bookmark text:name="az-l9"/><text:line-break/><text:bookmark text:name="sprt17"/>   <text:bookmark text:name="wrck13"/><text:span text:style-name="T4">cross-summary</text:span><text:bookmark text:name="e-ui5"/><text:line-break/><text:bookmark text:name="sprt18"/>   <text:bookmark text:name="wrck14"/><text:span text:style-name="T4">end</text:span><text:bookmark text:name="az-l10"/><text:line-break/><text:bookmark text:name="sprt19"/><text:line-break/>In this, note <text:bookmark text:name="lo4g0"/><text:span text:style-name="T2">mark-dictionary</text:span>, <text:bookmark text:name="lo4g1"/><text:span text:style-name="T2">word:</text:span>, <text:bookmark text:name="lo4g2"/><text:span text:style-name="T2">macro:</text:span>, <text:bookmark text:name="lo4g3"/><text:span text:style-name="T2">data:</text:span>, and <text:bookmark text:name="lo4g4"/><text:span text:style-name="T2">patch-dictionary</text:span>. These are used to build the initial dictionary. The <text:bookmark text:name="lo4g5"/><text:span text:style-name="T2">word:</text:span>, <text:bookmark text:name="lo4g6"/><text:span text:style-name="T2">macro:</text:span>, and <text:bookmark text:name="lo4g7"/><text:span text:style-name="T2">data:</text:span> each take an address from the stack and parse for a name to add to the dictionary.<text:bookmark text:name="lo4g8"/><text:line-break/><text:bookmark text:name="lo4g9"/><text:line-break/>The use of <text:bookmark text:name="lo4g10"/><text:span text:style-name="T2">mark-init-chain</text:span>, <text:bookmark text:name="lo4g11"/><text:span text:style-name="T2">+init</text:span>, and <text:bookmark text:name="lo4g12"/><text:span text:style-name="T2">patch-init-chain</text:span> is used by Retro to support creation of a list of addresses to execute upon startup. This allows for modules to replace core functionality when the Retro image is loaded.<text:bookmark text:name="xefn0"/><text:line-break/><text:bookmark text:name="xefn1"/><text:line-break/><text:bookmark text:name="i0_o0"/><text:span text:style-name="T2">cross-summary</text:span> displays some statistics and also performs a check to ensure that the stack is balanced to 0 entries. The cross compiler assumes that the stack will start and end empty; anything else implies bugs in the code being compiled.<text:bookmark text:name="y1b90"/><text:line-break/><text:bookmark text:name="y1b91"/><text:bookmark text:name="y1b92"/></text:p>
          <text:h text:style-name="Heading_20_2" text:outline-level="2"><text:bookmark text:name="y1b93"/>5. Writing Modules </text:h>
          <text:p text:style-name="P4">Retro, while minimalistic in nature, allows for expansion of the core functionality through the use of modules. Most modules are written to be loaded into the image during the build process, but is is also possible to load some modules into an existing image.<text:bookmark text:name="kliw0"/><text:line-break/><text:bookmark text:name="kliw1"/><text:line-break/>When building Retro, the core loads a file called <text:bookmark text:name="ymag0"/><text:span text:style-name="T1">extensions</text:span>. This file contains a list of all existing modules which can be included in the image. To use a module, simply uncomment (remove the <text:bookmark text:name="ymag1"/><text:span text:style-name="T2">#!</text:span>) the line before building. Any modules you write should be placed in <text:bookmark text:name="ymag2"/><text:span text:style-name="T1">rdev/retro/modules</text:span>, and be added to <text:bookmark text:name="ymag3"/><text:span text:style-name="T1">extensions</text:span>.<text:bookmark text:name="ymag4"/><text:line-break/><text:bookmark text:name="ymag5"/><text:line-break/>The standard layout for compile-time modules is:<text:bookmark text:name="at9b0"/><text:line-break/><text:bookmark text:name="at9b1"/><text:line-break/><text:bookmark text:name="du810"/><text:bookmark text:name="lpmx0"/>   <text:bookmark text:name="yr:-0"/><text:bookmark text:name="lpmx1"/><text:span text:style-name="T4">MODULE:</text:span> <text:bookmark text:name="yr:-1"/><text:bookmark text:name="lpmx3"/><text:span text:style-name="T5">name of the module</text:span><text:bookmark text:name="lpmx4"/><text:bookmark text:name="g8zo0"/><text:span text:style-name="T3"><text:line-break/></text:span><text:bookmark text:name="du811"/><text:bookmark text:name="lpmx5"/>   <text:bookmark text:name="yr:-2"/><text:bookmark text:name="lpmx6"/><text:span text:style-name="T4">AUTHOR:</text:span> <text:bookmark text:name="yr:-3"/><text:bookmark text:name="lpmx8"/><text:span text:style-name="T5">name of the developer(s) of the module</text:span><text:bookmark text:name="lpmx9"/><text:bookmark text:name="g8zo1"/><text:span text:style-name="T3"><text:line-break/></text:span><text:bookmark text:name="du812"/><text:bookmark text:name="lpmx10"/>   <text:bookmark text:name="yr:-4"/><text:bookmark text:name="lpmx11"/><text:span text:style-name="T4">NOTES:</text:span><text:bookmark text:name="lpmx12"/>  <text:bookmark text:name="yr:-5"/><text:bookmark text:name="lpmx13"/><text:span text:style-name="T5">some text describing the module and it's functionality. </text:span><text:bookmark text:name="lpmx14"/><text:bookmark text:name="g8zo2"/><text:span text:style-name="T3"><text:line-break/></text:span><text:bookmark text:name="du813"/><text:bookmark text:name="lpmx15"/>   <text:bookmark text:name="yr:-6"/><text:bookmark text:name="lpmx16"/><text:span text:style-name="T4">NOTES: </text:span> <text:bookmark text:name="yr:-7"/><text:bookmark text:name="lpmx18"/><text:span text:style-name="T5">there can be multiple NOTES: lines.</text:span><text:bookmark text:name="lpmx19"/><text:bookmark text:name="g8zo3"/><text:span text:style-name="T3"><text:line-break/></text:span><text:bookmark text:name="g8zo5"/><text:span text:style-name="T3"><text:line-break/></text:span><text:bookmark text:name="du814"/><text:bookmark text:name="lpmx20"/>   <text:bookmark text:name="l_q.0"/><text:bookmark text:name="lpmx21"/><text:span text:style-name="T5">#! ----------------------------------------------------------</text:span><text:bookmark text:name="lpmx22"/><text:bookmark text:name="g8zo6"/><text:span text:style-name="T3"><text:line-break/></text:span><text:bookmark text:name="g8zo7"/><text:span text:style-name="T3"><text:line-break/></text:span><text:bookmark text:name="du815"/><text:bookmark text:name="lpmx23"/>      <text:span text:style-name="T3">... code + data ...</text:span><text:bookmark text:name="lpmx24"/><text:bookmark text:name="g8zo8"/><text:span text:style-name="T3"><text:line-break/></text:span><text:bookmark text:name="g8zo9"/><text:span text:style-name="T3"><text:line-break/></text:span><text:bookmark text:name="du816"/><text:bookmark text:name="lpmx25"/>   <text:bookmark text:name="l_q.1"/><text:bookmark text:name="lpmx26"/><text:span text:style-name="T5">#! ----------------------------------------------------------</text:span><text:bookmark text:name="lpmx27"/><text:bookmark text:name="g8zo10"/><text:span text:style-name="T3"><text:line-break/></text:span><text:bookmark text:name="l_q.2"/><text:span text:style-name="T3"><text:line-break/>      </text:span><text:bookmark text:name="l_q.3"/><text:bookmark text:name="lpmx28"/><text:span text:style-name="T5">address</text:span> <text:bookmark text:name="l_q.4"/><text:bookmark text:name="lpmx30"/><text:span text:style-name="T4">+init</text:span><text:bookmark text:name="lpmx31"/><text:bookmark text:name="l_q.5"/><text:span text:style-name="T3"><text:line-break/></text:span><text:bookmark text:name="g8zo11"/><text:span text:style-name="T3"><text:line-break/></text:span><text:bookmark text:name="du817"/><text:bookmark text:name="lpmx32"/>      <text:bookmark text:name="l_q.6"/><text:bookmark text:name="lpmx33"/><text:span text:style-name="T5">address</text:span> <text:bookmark text:name="yr:-8"/><text:bookmark text:name="lpmx35"/><text:span text:style-name="T4">word:</text:span> <text:bookmark text:name="l_q.7"/><text:bookmark text:name="lpmx37"/><text:span text:style-name="T5">retroname</text:span><text:bookmark text:name="lpmx38"/><text:bookmark text:name="g8zo12"/><text:span text:style-name="T3"><text:line-break/></text:span><text:bookmark text:name="du818"/><text:bookmark text:name="lpmx39"/>      <text:bookmark text:name="l_q.8"/><text:bookmark text:name="lpmx40"/><text:span text:style-name="T5">address</text:span> <text:bookmark text:name="yr:-9"/><text:bookmark text:name="lpmx42"/><text:span text:style-name="T4">macro:</text:span> <text:bookmark text:name="l_q.9"/><text:bookmark text:name="lpmx44"/><text:span text:style-name="T5">retroname</text:span><text:bookmark text:name="lpmx45"/><text:bookmark text:name="g8zo13"/><text:span text:style-name="T3"><text:line-break/></text:span><text:bookmark text:name="du819"/><text:bookmark text:name="lpmx46"/>      <text:bookmark text:name="l_q.10"/><text:bookmark text:name="lpmx47"/><text:span text:style-name="T5">address</text:span> <text:bookmark text:name="yr:-10"/><text:bookmark text:name="lpmx49"/><text:span text:style-name="T4">data:</text:span> <text:bookmark text:name="l_q.11"/><text:bookmark text:name="lpmx51"/><text:span text:style-name="T5">retroname</text:span><text:bookmark text:name="g8zo14"/><text:line-break/><text:bookmark text:name="at9b2"/><text:line-break/>When mapping words into the dictionary, you should start with normal words, followed by macros, and finally list the data words. You do not have to make any module words visible, nor do you have to use <text:bookmark text:name="v_x.0"/><text:span text:style-name="T2">+init</text:span>. You should use <text:bookmark text:name="z2bn0"/><text:span text:style-name="T2">+init</text:span> if your module needs custom initialization code to be run upon loading the image.<text:bookmark text:name="xlz-0"/><text:line-break/><text:bookmark text:name="mqrr0"/><text:line-break/>This structure is not forced, but modules should follow this fairly closely if you want them included in the standard distribution. Consistency helps ensure that they are maintainable.<text:bookmark text:name="y1b94"/><text:line-break/><text:bookmark text:name="xlz-1"/><text:line-break/>Compile-time modules have full access to all internal words (See <text:bookmark text:name="xlz-2"/><text:span text:style-name="T1">Appendix 1</text:span>) and thus can make significant changes to Retro's functionality. The only limit on functionality and size is this: Retro has a maximum core size of 30k cells. All compile-time modules and data must fit in this.<text:bookmark text:name="v_x.1"/><text:line-break/><text:bookmark text:name="yfx80"/><text:line-break/>You can load code into an existing image using a manual process. This assumes that you are running on some form of Unix. It's pretty simple:<text:bookmark text:name="r3m90"/><text:line-break/><text:bookmark text:name="r3m91"/><text:line-break/><text:bookmark text:name="rvvx0"/>   <text:span text:style-name="T3">./build</text:span><text:bookmark text:name="r3m92"/><text:line-break/><text:bookmark text:name="rvvx1"/>   <text:span text:style-name="T3">cd bin</text:span><text:bookmark text:name="r3m93"/><text:line-break/><text:bookmark text:name="rvvx2"/>   <text:span text:style-name="T3">cat filename | ./ngaro forth.image</text:span><text:bookmark text:name="r3m94"/></text:p>
          <text:p text:style-name="P4"><text:bookmark text:name="r3m95"/><text:bookmark text:name="r3m96"/></text:p>
          <text:p text:style-name="P4">There is a limiting factor in doing this. The standard Retro image only recognizes space as valid whitespace, so any use of tabs or newlines will cause problems. This can be fixed by building an image with the <text:bookmark text:name="o4ah0"/><text:span text:style-name="T1">whitespace</text:span> module included, or by having your code start with the following line. This should be one single line. Be sure to include a space at the end of the line:<text:bookmark text:name="r3m97"/><text:line-break/><text:bookmark text:name="o4ah1"/><text:line-break/><text:bookmark text:name="o4ah2"/>   <text:span text:style-name="T3">: fix dup 10 =if drop 32 then dup 13 =if drop 32 then</text:span><text:bookmark text:name="o4ah3"/><text:line-break/><text:bookmark text:name="o4ah4"/>         <text:span text:style-name="T3">dup 9 =if drop 32 then ; ' fix is (remap-keys)</text:span><text:bookmark text:name="r3m98"/><text:line-break/><text:bookmark text:name="r3m911"/><text:line-break/>If you want, this can be disabled later by doing:<text:bookmark text:name="r3m912"/><text:line-break/><text:bookmark text:name="r5of0"/><text:line-break/><text:bookmark text:name="vozo0"/>   <text:span text:style-name="T3">devector (remap-keys)</text:span><text:bookmark text:name="r3m913"/><text:line-break/><text:bookmark text:name="r3m915"/><text:line-break/>Make sure to end your file with <text:bookmark text:name="f3990"/><text:span text:style-name="T2">save</text:span>, followed by <text:bookmark text:name="f3991"/><text:span text:style-name="T2">bye</text:span>. Assuming there are no serious bugs, your changes will be present the next time you load your image.<text:bookmark text:name="r3m918"/><text:line-break/><text:bookmark text:name="vozo1"/><text:bookmark text:name="y1b95"/></text:p>
          <text:h text:style-name="Heading_20_2" text:outline-level="2"><text:bookmark text:name="y1b96"/>6. The Words </text:h>
          <text:p text:style-name="Text_20_body">Retro has many words. A large number of them are used internally; these are discussed in <text:bookmark text:name="vozo2"/><text:span text:style-name="T1">Appendix 1</text:span>. All words accessible from the interpreter are shown in the table below. Stack behaviors are for <text:bookmark text:name="pzwf0"/><text:span text:style-name="T1">runtime</text:span>, not compile time.<text:bookmark text:name="y1b97"/><text:bookmark text:name="vpnk0"/></text:p>
          <text:section text:style-name="Sect1" text:name="uuk90">
            <text:p text:style-name="P6"><text:bookmark text:name="sc6e"/><text:bookmark text:name="uuk91"/><text:bookmark text:name="jl_m0"/></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text:bookmark text:name="jl_m1"/><text:bookmark text:name="esjh0"/>Name<text:bookmark text:name="jl_m3"/><text:bookmark text:name="jl_m2"/></text:p>
                </table:table-cell>
                <table:table-cell table:style-name="Table3.A1" office:value-type="string">
                  <text:p text:style-name="P7"><text:bookmark text:name="esjh1"/>Data Stack<text:bookmark text:name="z4.30"/><text:bookmark text:name="jl_m4"/></text:p>
                </table:table-cell>
                <table:table-cell table:style-name="Table3.A1" office:value-type="string">
                  <text:p text:style-name="P7"><text:bookmark text:name="esjh2"/>Address Stack<text:bookmark text:name="jl_m5"/><text:bookmark text:name="z4.31"/></text:p>
                </table:table-cell>
                <table:table-cell table:style-name="Table3.D1" office:value-type="string">
                  <text:p text:style-name="P7"><text:bookmark text:name="esjh3"/>Description<text:bookmark text:name="uuk92"/><text:bookmark text:name="uuk93"/><text:bookmark text:name="jl_m6"/></text:p>
                </table:table-cell>
              </table:table-row>
              <table:table-row>
                <table:table-cell table:style-name="Table3.A2" office:value-type="string">
                  <text:p text:style-name="Table_20_Contents">here<text:bookmark text:name="uuk95"/><text:bookmark text:name="uuk94"/></text:p>
                </table:table-cell>
                <table:table-cell table:style-name="Table3.A2" office:value-type="string">
                  <text:p text:style-name="Table_20_Contents">-- a<text:bookmark text:name="z4.32"/><text:bookmark text:name="uuk96"/></text:p>
                </table:table-cell>
                <table:table-cell table:style-name="Table3.A2" office:value-type="string">
                  <text:p text:style-name="Table_20_Contents">--<text:bookmark text:name="uuk97"/><text:bookmark text:name="z4.33"/></text:p>
                </table:table-cell>
                <table:table-cell table:style-name="Table3.D2" office:value-type="string">
                  <text:p text:style-name="Table_20_Contents">Return the address of the top of the heap<text:bookmark text:name="uuk99"/><text:bookmark text:name="uuk910"/><text:bookmark text:name="tl-j3"/></text:p>
                </table:table-cell>
              </table:table-row>
              <table:table-row>
                <table:table-cell table:style-name="Table3.A2" office:value-type="string">
                  <text:p text:style-name="Table_20_Contents">,<text:bookmark text:name="uuk912"/><text:bookmark text:name="uuk911"/></text:p>
                </table:table-cell>
                <table:table-cell table:style-name="Table3.A2" office:value-type="string">
                  <text:p text:style-name="Table_20_Contents">n -- <text:bookmark text:name="z4.34"/></text:p>
                </table:table-cell>
                <table:table-cell table:style-name="Table3.A2" office:value-type="string">
                  <text:p text:style-name="Table_20_Contents">-- <text:bookmark text:name="uuk914"/></text:p>
                </table:table-cell>
                <table:table-cell table:style-name="Table3.D2" office:value-type="string">
                  <text:p text:style-name="Table_20_Contents">Write a cell to the top of the heap; increase heap pointer.<text:bookmark text:name="uuk916"/><text:bookmark text:name="uuk917"/><text:bookmark text:name="tl-j6"/><text:bookmark text:name="tl-j7"/></text:p>
                </table:table-cell>
              </table:table-row>
              <table:table-row>
                <table:table-cell table:style-name="Table3.A2" office:value-type="string">
                  <text:p text:style-name="Table_20_Contents">]<text:bookmark text:name="uuk919"/><text:bookmark text:name="uuk918"/></text:p>
                </table:table-cell>
                <table:table-cell table:style-name="Table3.A2" office:value-type="string">
                  <text:p text:style-name="Table_20_Contents">-- <text:bookmark text:name="z4.35"/></text:p>
                </table:table-cell>
                <table:table-cell table:style-name="Table3.A2" office:value-type="string">
                  <text:p text:style-name="Table_20_Contents">-- <text:bookmark text:name="uuk921"/></text:p>
                </table:table-cell>
                <table:table-cell table:style-name="Table3.D2" office:value-type="string">
                  <text:p text:style-name="Table_20_Contents">Turn <text:bookmark text:name="qum40"/><text:span text:style-name="T2">compiler</text:span> on<text:bookmark text:name="uuk923"/><text:bookmark text:name="uuk924"/><text:bookmark text:name="uuk922"/></text:p>
                </table:table-cell>
              </table:table-row>
              <table:table-row>
                <table:table-cell table:style-name="Table3.A2" office:value-type="string">
                  <text:p text:style-name="Table_20_Contents">create<text:bookmark text:name="uuk926"/><text:bookmark text:name="uuk925"/></text:p>
                </table:table-cell>
                <table:table-cell table:style-name="Table3.A2" office:value-type="string">
                  <text:p text:style-name="Table_20_Contents">"<text:bookmark text:name="esjh5"/><text:span text:style-name="T1">name</text:span>" -- <text:bookmark text:name="z4.36"/></text:p>
                </table:table-cell>
                <table:table-cell table:style-name="Table3.A2" office:value-type="string">
                  <text:p text:style-name="Table_20_Contents">-- <text:bookmark text:name="uuk928"/></text:p>
                </table:table-cell>
                <table:table-cell table:style-name="Table3.D2" office:value-type="string">
                  <text:p text:style-name="Table_20_Contents">Create a new dictionary entry with a class of <text:bookmark text:name="qum41"/><text:span text:style-name="T1">data</text:span>.<text:bookmark text:name="uuk930"/><text:bookmark text:name="uuk931"/><text:bookmark text:name="uuk929"/></text:p>
                </table:table-cell>
              </table:table-row>
              <table:table-row>
                <table:table-cell table:style-name="Table3.A2" office:value-type="string">
                  <text:p text:style-name="Table_20_Contents">:<text:bookmark text:name="uuk933"/><text:bookmark text:name="uuk932"/></text:p>
                </table:table-cell>
                <table:table-cell table:style-name="Table3.A2" office:value-type="string">
                  <text:p text:style-name="Table_20_Contents">"<text:bookmark text:name="esjh6"/><text:span text:style-name="T1">name</text:span>" -- <text:bookmark text:name="z4.37"/></text:p>
                </table:table-cell>
                <table:table-cell table:style-name="Table3.A2" office:value-type="string">
                  <text:p text:style-name="Table_20_Contents">-- <text:bookmark text:name="uuk935"/></text:p>
                </table:table-cell>
                <table:table-cell table:style-name="Table3.D2" office:value-type="string">
                  <text:p text:style-name="Table_20_Contents">Create a new dictionary entry with a class of <text:bookmark text:name="qum42"/><text:span text:style-name="T1">word</text:span> and call <text:bookmark text:name="qum43"/><text:span text:style-name="T2">]</text:span>.<text:bookmark text:name="uuk937"/><text:bookmark text:name="uuk938"/><text:bookmark text:name="uuk936"/></text:p>
                </table:table-cell>
              </table:table-row>
              <table:table-row>
                <table:table-cell table:style-name="Table3.A2" office:value-type="string">
                  <text:p text:style-name="Table_20_Contents">macro<text:bookmark text:name="uuk940"/><text:bookmark text:name="uuk939"/></text:p>
                </table:table-cell>
                <table:table-cell table:style-name="Table3.A2" office:value-type="string">
                  <text:p text:style-name="Table_20_Contents">"<text:bookmark text:name="esjh7"/><text:span text:style-name="T1">name</text:span>" -- <text:bookmark text:name="z4.38"/></text:p>
                </table:table-cell>
                <table:table-cell table:style-name="Table3.A2" office:value-type="string">
                  <text:p text:style-name="Table_20_Contents">-- <text:bookmark text:name="uuk942"/></text:p>
                </table:table-cell>
                <table:table-cell table:style-name="Table3.D2" office:value-type="string">
                  <text:p text:style-name="Table_20_Contents">Create a new dictionary entry with a class of <text:bookmark text:name="qum44"/><text:span text:style-name="T1">macro</text:span> and call <text:bookmark text:name="qum45"/><text:span text:style-name="T2">]</text:span>.<text:bookmark text:name="uuk944"/><text:bookmark text:name="uuk945"/><text:bookmark text:name="uuk943"/></text:p>
                </table:table-cell>
              </table:table-row>
              <table:table-row>
                <table:table-cell table:style-name="Table3.A2" office:value-type="string">
                  <text:p text:style-name="Table_20_Contents">cr<text:bookmark text:name="uuk947"/><text:bookmark text:name="uuk946"/></text:p>
                </table:table-cell>
                <table:table-cell table:style-name="Table3.A2" office:value-type="string">
                  <text:p text:style-name="Table_20_Contents">-- <text:bookmark text:name="z4.39"/></text:p>
                </table:table-cell>
                <table:table-cell table:style-name="Table3.A2" office:value-type="string">
                  <text:p text:style-name="Table_20_Contents">-- <text:bookmark text:name="uuk949"/></text:p>
                </table:table-cell>
                <table:table-cell table:style-name="Table3.D2" office:value-type="string">
                  <text:p text:style-name="Table_20_Contents">Move the text cursor to the start of the next line<text:bookmark text:name="uuk951"/><text:bookmark text:name="uuk952"/><text:bookmark text:name="uuk950"/></text:p>
                </table:table-cell>
              </table:table-row>
              <table:table-row>
                <table:table-cell table:style-name="Table3.A2" office:value-type="string">
                  <text:p text:style-name="Table_20_Contents">emit<text:bookmark text:name="uuk954"/><text:bookmark text:name="uuk953"/></text:p>
                </table:table-cell>
                <table:table-cell table:style-name="Table3.A2" office:value-type="string">
                  <text:p text:style-name="Table_20_Contents">n -- <text:bookmark text:name="z4.310"/></text:p>
                </table:table-cell>
                <table:table-cell table:style-name="Table3.A2" office:value-type="string">
                  <text:p text:style-name="Table_20_Contents">-- <text:bookmark text:name="uuk956"/></text:p>
                </table:table-cell>
                <table:table-cell table:style-name="Table3.D2" office:value-type="string">
                  <text:p text:style-name="Table_20_Contents">Display a character<text:bookmark text:name="uuk958"/><text:bookmark text:name="uuk959"/><text:bookmark text:name="uuk957"/></text:p>
                </table:table-cell>
              </table:table-row>
              <table:table-row>
                <table:table-cell table:style-name="Table3.A2" office:value-type="string">
                  <text:p text:style-name="Table_20_Contents">home<text:bookmark text:name="uuk961"/><text:bookmark text:name="uuk960"/></text:p>
                </table:table-cell>
                <table:table-cell table:style-name="Table3.A2" office:value-type="string">
                  <text:p text:style-name="Table_20_Contents">-- <text:bookmark text:name="z4.311"/></text:p>
                </table:table-cell>
                <table:table-cell table:style-name="Table3.A2" office:value-type="string">
                  <text:p text:style-name="Table_20_Contents">-- <text:bookmark text:name="uuk963"/></text:p>
                </table:table-cell>
                <table:table-cell table:style-name="Table3.D2" office:value-type="string">
                  <text:p text:style-name="Table_20_Contents">Position the text cursor to the top left corner of the screen<text:bookmark text:name="uuk965"/><text:bookmark text:name="uuk966"/><text:bookmark text:name="uuk964"/></text:p>
                </table:table-cell>
              </table:table-row>
              <table:table-row>
                <table:table-cell table:style-name="Table3.A2" office:value-type="string">
                  <text:p text:style-name="Table_20_Contents">type<text:bookmark text:name="uuk968"/><text:bookmark text:name="uuk967"/></text:p>
                </table:table-cell>
                <table:table-cell table:style-name="Table3.A2" office:value-type="string">
                  <text:p text:style-name="Table_20_Contents">$ptr -- <text:bookmark text:name="z4.312"/></text:p>
                </table:table-cell>
                <table:table-cell table:style-name="Table3.A2" office:value-type="string">
                  <text:p text:style-name="Table_20_Contents">-- <text:bookmark text:name="uuk970"/></text:p>
                </table:table-cell>
                <table:table-cell table:style-name="Table3.D2" office:value-type="string">
                  <text:p text:style-name="Table_20_Contents">Display a string<text:bookmark text:name="uuk972"/><text:bookmark text:name="uuk973"/><text:bookmark text:name="uuk971"/></text:p>
                </table:table-cell>
              </table:table-row>
              <table:table-row>
                <table:table-cell table:style-name="Table3.A2" office:value-type="string">
                  <text:p text:style-name="Table_20_Contents">words<text:bookmark text:name="uuk975"/><text:bookmark text:name="uuk974"/></text:p>
                </table:table-cell>
                <table:table-cell table:style-name="Table3.A2" office:value-type="string">
                  <text:p text:style-name="Table_20_Contents">-- <text:bookmark text:name="z4.313"/></text:p>
                </table:table-cell>
                <table:table-cell table:style-name="Table3.A2" office:value-type="string">
                  <text:p text:style-name="Table_20_Contents">-- <text:bookmark text:name="uuk977"/></text:p>
                </table:table-cell>
                <table:table-cell table:style-name="Table3.D2" office:value-type="string">
                  <text:p text:style-name="Table_20_Contents">Display a list of all named words<text:bookmark text:name="uuk979"/><text:bookmark text:name="uuk980"/><text:bookmark text:name="uuk978"/></text:p>
                </table:table-cell>
              </table:table-row>
              <table:table-row>
                <table:table-cell table:style-name="Table3.A2" office:value-type="string">
                  <text:p text:style-name="Table_20_Contents">save<text:bookmark text:name="uuk982"/><text:bookmark text:name="uuk981"/></text:p>
                </table:table-cell>
                <table:table-cell table:style-name="Table3.A2" office:value-type="string">
                  <text:p text:style-name="Table_20_Contents">-- <text:bookmark text:name="z4.314"/></text:p>
                </table:table-cell>
                <table:table-cell table:style-name="Table3.A2" office:value-type="string">
                  <text:p text:style-name="Table_20_Contents">-- <text:bookmark text:name="uuk984"/></text:p>
                </table:table-cell>
                <table:table-cell table:style-name="Table3.D2" office:value-type="string">
                  <text:p text:style-name="Table_20_Contents">Save the image<text:bookmark text:name="uuk986"/><text:bookmark text:name="uuk987"/><text:bookmark text:name="uuk985"/></text:p>
                </table:table-cell>
              </table:table-row>
              <table:table-row>
                <table:table-cell table:style-name="Table3.A2" office:value-type="string">
                  <text:p text:style-name="Table_20_Contents">clear<text:bookmark text:name="uuk989"/><text:bookmark text:name="uuk988"/></text:p>
                </table:table-cell>
                <table:table-cell table:style-name="Table3.A2" office:value-type="string">
                  <text:p text:style-name="Table_20_Contents">-- <text:bookmark text:name="z4.315"/></text:p>
                </table:table-cell>
                <table:table-cell table:style-name="Table3.A2" office:value-type="string">
                  <text:p text:style-name="Table_20_Contents">-- <text:bookmark text:name="uuk991"/></text:p>
                </table:table-cell>
                <table:table-cell table:style-name="Table3.D2" office:value-type="string">
                  <text:p text:style-name="Table_20_Contents">Clear the display<text:bookmark text:name="uuk993"/><text:bookmark text:name="uuk994"/><text:bookmark text:name="uuk992"/></text:p>
                </table:table-cell>
              </table:table-row>
              <table:table-row>
                <table:table-cell table:style-name="Table3.A2" office:value-type="string">
                  <text:p text:style-name="Table_20_Contents">key<text:bookmark text:name="uuk996"/><text:bookmark text:name="uuk995"/></text:p>
                </table:table-cell>
                <table:table-cell table:style-name="Table3.A2" office:value-type="string">
                  <text:p text:style-name="Table_20_Contents">-- n<text:bookmark text:name="z4.316"/><text:bookmark text:name="esjh8"/></text:p>
                </table:table-cell>
                <table:table-cell table:style-name="Table3.A2" office:value-type="string">
                  <text:p text:style-name="Table_20_Contents">-- <text:bookmark text:name="uuk998"/></text:p>
                </table:table-cell>
                <table:table-cell table:style-name="Table3.D2" office:value-type="string">
                  <text:p text:style-name="Table_20_Contents">Read a value from the keyboard<text:bookmark text:name="uuk9100"/><text:bookmark text:name="uuk9101"/><text:bookmark text:name="uuk999"/></text:p>
                </table:table-cell>
              </table:table-row>
              <table:table-row>
                <table:table-cell table:style-name="Table3.A2" office:value-type="string">
                  <text:p text:style-name="Table_20_Contents">accept<text:bookmark text:name="uuk9103"/><text:bookmark text:name="uuk9102"/></text:p>
                </table:table-cell>
                <table:table-cell table:style-name="Table3.A2" office:value-type="string">
                  <text:p text:style-name="Table_20_Contents">delim -- <text:bookmark text:name="z4.317"/></text:p>
                </table:table-cell>
                <table:table-cell table:style-name="Table3.A2" office:value-type="string">
                  <text:p text:style-name="Table_20_Contents">-- <text:bookmark text:name="uuk9105"/></text:p>
                </table:table-cell>
                <table:table-cell table:style-name="Table3.D2" office:value-type="string">
                  <text:p text:style-name="Table_20_Contents">Read a string delimited by <text:bookmark text:name="wfx:0"/><text:span text:style-name="T1">delim</text:span> into the <text:bookmark text:name="wfx:1"/><text:span text:style-name="T2">tib</text:span>.<text:bookmark text:name="uuk9107"/><text:bookmark text:name="uuk9108"/><text:bookmark text:name="uuk9106"/></text:p>
                </table:table-cell>
              </table:table-row>
              <table:table-row>
                <table:table-cell table:style-name="Table3.A2" office:value-type="string">
                  <text:p text:style-name="Table_20_Contents">dup<text:bookmark text:name="uuk9110"/><text:bookmark text:name="uuk9109"/></text:p>
                </table:table-cell>
                <table:table-cell table:style-name="Table3.A2" office:value-type="string">
                  <text:p text:style-name="Table_20_Contents">n -- n n<text:bookmark text:name="z4.318"/><text:bookmark text:name="esjh9"/></text:p>
                </table:table-cell>
                <table:table-cell table:style-name="Table3.A2" office:value-type="string">
                  <text:p text:style-name="Table_20_Contents">-- <text:bookmark text:name="uuk9112"/></text:p>
                </table:table-cell>
                <table:table-cell table:style-name="Table3.D2" office:value-type="string">
                  <text:p text:style-name="Table_20_Contents">Duplicates TOS <text:bookmark text:name="uuk9114"/><text:bookmark text:name="uuk9115"/></text:p>
                </table:table-cell>
              </table:table-row>
              <table:table-row>
                <table:table-cell table:style-name="Table3.A2" office:value-type="string">
                  <text:p text:style-name="Table_20_Contents">1+<text:bookmark text:name="uuk9117"/><text:bookmark text:name="uuk9116"/></text:p>
                </table:table-cell>
                <table:table-cell table:style-name="Table3.A2" office:value-type="string">
                  <text:p text:style-name="Table_20_Contents">x --y<text:bookmark text:name="z4.319"/><text:bookmark text:name="esjh10"/></text:p>
                </table:table-cell>
                <table:table-cell table:style-name="Table3.A2" office:value-type="string">
                  <text:p text:style-name="Table_20_Contents">-- <text:bookmark text:name="uuk9119"/></text:p>
                </table:table-cell>
                <table:table-cell table:style-name="Table3.D2" office:value-type="string">
                  <text:p text:style-name="Table_20_Contents">Increment TOS <text:bookmark text:name="uuk9121"/><text:bookmark text:name="uuk9122"/></text:p>
                </table:table-cell>
              </table:table-row>
              <table:table-row>
                <table:table-cell table:style-name="Table3.A2" office:value-type="string">
                  <text:p text:style-name="Table_20_Contents">1-<text:bookmark text:name="uuk9124"/><text:bookmark text:name="uuk9123"/></text:p>
                </table:table-cell>
                <table:table-cell table:style-name="Table3.A2" office:value-type="string">
                  <text:p text:style-name="Table_20_Contents">x -- y<text:bookmark text:name="z4.320"/><text:bookmark text:name="esjh11"/></text:p>
                </table:table-cell>
                <table:table-cell table:style-name="Table3.A2" office:value-type="string">
                  <text:p text:style-name="Table_20_Contents">-- <text:bookmark text:name="uuk9126"/></text:p>
                </table:table-cell>
                <table:table-cell table:style-name="Table3.D2" office:value-type="string">
                  <text:p text:style-name="Table_20_Contents">Decrement TOS<text:bookmark text:name="uuk9128"/><text:bookmark text:name="uuk9129"/><text:bookmark text:name="uuk9127"/></text:p>
                </table:table-cell>
              </table:table-row>
              <table:table-row>
                <table:table-cell table:style-name="Table3.A2" office:value-type="string">
                  <text:p text:style-name="Table_20_Contents">swap<text:bookmark text:name="uuk9131"/><text:bookmark text:name="uuk9130"/></text:p>
                </table:table-cell>
                <table:table-cell table:style-name="Table3.A2" office:value-type="string">
                  <text:p text:style-name="Table_20_Contents">x y -- y x<text:bookmark text:name="z4.321"/><text:bookmark text:name="z65m0"/></text:p>
                </table:table-cell>
                <table:table-cell table:style-name="Table3.A2" office:value-type="string">
                  <text:p text:style-name="Table_20_Contents">-- <text:bookmark text:name="uuk9133"/></text:p>
                </table:table-cell>
                <table:table-cell table:style-name="Table3.D2" office:value-type="string">
                  <text:p text:style-name="Table_20_Contents">Exchange TOS and NOS<text:bookmark text:name="uuk9135"/><text:bookmark text:name="uuk9136"/><text:bookmark text:name="uuk9134"/></text:p>
                </table:table-cell>
              </table:table-row>
              <table:table-row>
                <table:table-cell table:style-name="Table3.A2" office:value-type="string">
                  <text:p text:style-name="Table_20_Contents">drop<text:bookmark text:name="uuk9138"/><text:bookmark text:name="uuk9137"/></text:p>
                </table:table-cell>
                <table:table-cell table:style-name="Table3.A2" office:value-type="string">
                  <text:p text:style-name="Table_20_Contents">x y -- x<text:bookmark text:name="z4.322"/><text:bookmark text:name="z65m1"/></text:p>
                </table:table-cell>
                <table:table-cell table:style-name="Table3.A2" office:value-type="string">
                  <text:p text:style-name="Table_20_Contents">-- <text:bookmark text:name="uuk9140"/></text:p>
                </table:table-cell>
                <table:table-cell table:style-name="Table3.D2" office:value-type="string">
                  <text:p text:style-name="Table_20_Contents">Drop TOS<text:bookmark text:name="uuk9142"/><text:bookmark text:name="uuk9143"/><text:bookmark text:name="uuk9141"/></text:p>
                </table:table-cell>
              </table:table-row>
              <table:table-row>
                <table:table-cell table:style-name="Table3.A2" office:value-type="string">
                  <text:p text:style-name="Table_20_Contents">and<text:bookmark text:name="uuk9145"/><text:bookmark text:name="uuk9144"/></text:p>
                </table:table-cell>
                <table:table-cell table:style-name="Table3.A2" office:value-type="string">
                  <text:p text:style-name="Table_20_Contents">x y -- z<text:bookmark text:name="z4.323"/><text:bookmark text:name="z65m2"/></text:p>
                </table:table-cell>
                <table:table-cell table:style-name="Table3.A2" office:value-type="string">
                  <text:p text:style-name="Table_20_Contents">-- <text:bookmark text:name="uuk9147"/></text:p>
                </table:table-cell>
                <table:table-cell table:style-name="Table3.D2" office:value-type="string">
                  <text:p text:style-name="Table_20_Contents">Bitwise AND<text:bookmark text:name="uuk9149"/><text:bookmark text:name="uuk9150"/><text:bookmark text:name="uuk9148"/></text:p>
                </table:table-cell>
              </table:table-row>
              <table:table-row>
                <table:table-cell table:style-name="Table3.A2" office:value-type="string">
                  <text:p text:style-name="Table_20_Contents">or<text:bookmark text:name="uuk9152"/><text:bookmark text:name="uuk9151"/></text:p>
                </table:table-cell>
                <table:table-cell table:style-name="Table3.A2" office:value-type="string">
                  <text:p text:style-name="Table_20_Contents">x y -- z<text:bookmark text:name="z4.324"/><text:bookmark text:name="z65m3"/></text:p>
                </table:table-cell>
                <table:table-cell table:style-name="Table3.A2" office:value-type="string">
                  <text:p text:style-name="Table_20_Contents">-- <text:bookmark text:name="uuk9154"/></text:p>
                </table:table-cell>
                <table:table-cell table:style-name="Table3.D2" office:value-type="string">
                  <text:p text:style-name="Table_20_Contents">Bitwise OR<text:bookmark text:name="uuk9156"/><text:bookmark text:name="uuk9157"/><text:bookmark text:name="uuk9155"/></text:p>
                </table:table-cell>
              </table:table-row>
              <table:table-row>
                <table:table-cell table:style-name="Table3.A2" office:value-type="string">
                  <text:p text:style-name="Table_20_Contents">xor<text:bookmark text:name="uuk9159"/><text:bookmark text:name="uuk9158"/></text:p>
                </table:table-cell>
                <table:table-cell table:style-name="Table3.A2" office:value-type="string">
                  <text:p text:style-name="Table_20_Contents">x y -- z<text:bookmark text:name="z4.325"/><text:bookmark text:name="z65m4"/></text:p>
                </table:table-cell>
                <table:table-cell table:style-name="Table3.A2" office:value-type="string">
                  <text:p text:style-name="Table_20_Contents">-- <text:bookmark text:name="uuk9161"/></text:p>
                </table:table-cell>
                <table:table-cell table:style-name="Table3.D2" office:value-type="string">
                  <text:p text:style-name="Table_20_Contents">Bitwise XOR<text:bookmark text:name="uuk9163"/><text:bookmark text:name="uuk9164"/><text:bookmark text:name="uuk9162"/></text:p>
                </table:table-cell>
              </table:table-row>
              <table:table-row>
                <table:table-cell table:style-name="Table3.A2" office:value-type="string">
                  <text:p text:style-name="Table_20_Contents">@<text:bookmark text:name="uuk9166"/><text:bookmark text:name="uuk9165"/></text:p>
                </table:table-cell>
                <table:table-cell table:style-name="Table3.A2" office:value-type="string">
                  <text:p text:style-name="Table_20_Contents">a -- n<text:bookmark text:name="z4.326"/><text:bookmark text:name="z65m5"/></text:p>
                </table:table-cell>
                <table:table-cell table:style-name="Table3.A2" office:value-type="string">
                  <text:p text:style-name="Table_20_Contents">-- <text:bookmark text:name="uuk9168"/></text:p>
                </table:table-cell>
                <table:table-cell table:style-name="Table3.D2" office:value-type="string">
                  <text:p text:style-name="Table_20_Contents">Fetch a value from address<text:bookmark text:name="uuk9170"/><text:bookmark text:name="uuk9171"/><text:bookmark text:name="uuk9169"/></text:p>
                </table:table-cell>
              </table:table-row>
              <table:table-row>
                <table:table-cell table:style-name="Table3.A2" office:value-type="string">
                  <text:p text:style-name="Table_20_Contents">!<text:bookmark text:name="uuk9173"/><text:bookmark text:name="uuk9172"/></text:p>
                </table:table-cell>
                <table:table-cell table:style-name="Table3.A2" office:value-type="string">
                  <text:p text:style-name="Table_20_Contents">n a -- <text:bookmark text:name="z4.327"/></text:p>
                </table:table-cell>
                <table:table-cell table:style-name="Table3.A2" office:value-type="string">
                  <text:p text:style-name="Table_20_Contents">-- <text:bookmark text:name="uuk9175"/></text:p>
                </table:table-cell>
                <table:table-cell table:style-name="Table3.D2" office:value-type="string">
                  <text:p text:style-name="Table_20_Contents">Store a value to address<text:bookmark text:name="uuk9177"/><text:bookmark text:name="uuk9178"/><text:bookmark text:name="uuk9176"/></text:p>
                </table:table-cell>
              </table:table-row>
              <table:table-row>
                <table:table-cell table:style-name="Table3.A2" office:value-type="string">
                  <text:p text:style-name="Table_20_Contents">+<text:bookmark text:name="uuk9180"/><text:bookmark text:name="uuk9179"/></text:p>
                </table:table-cell>
                <table:table-cell table:style-name="Table3.A2" office:value-type="string">
                  <text:p text:style-name="Table_20_Contents">x y -- z<text:bookmark text:name="z4.328"/><text:bookmark text:name="z65m6"/></text:p>
                </table:table-cell>
                <table:table-cell table:style-name="Table3.A2" office:value-type="string">
                  <text:p text:style-name="Table_20_Contents">-- <text:bookmark text:name="uuk9182"/></text:p>
                </table:table-cell>
                <table:table-cell table:style-name="Table3.D2" office:value-type="string">
                  <text:p text:style-name="Table_20_Contents">Add two numbers<text:bookmark text:name="uuk9184"/><text:bookmark text:name="uuk9185"/><text:bookmark text:name="uuk9183"/></text:p>
                </table:table-cell>
              </table:table-row>
              <table:table-row>
                <table:table-cell table:style-name="Table3.A2" office:value-type="string">
                  <text:p text:style-name="Table_20_Contents">-<text:bookmark text:name="uuk9187"/><text:bookmark text:name="uuk9186"/></text:p>
                </table:table-cell>
                <table:table-cell table:style-name="Table3.A2" office:value-type="string">
                  <text:p text:style-name="Table_20_Contents">x y -- z<text:bookmark text:name="z4.329"/><text:bookmark text:name="z65m7"/></text:p>
                </table:table-cell>
                <table:table-cell table:style-name="Table3.A2" office:value-type="string">
                  <text:p text:style-name="Table_20_Contents">-- <text:bookmark text:name="uuk9189"/></text:p>
                </table:table-cell>
                <table:table-cell table:style-name="Table3.D2" office:value-type="string">
                  <text:p text:style-name="Table_20_Contents">Subtract two numbers<text:bookmark text:name="uuk9191"/><text:bookmark text:name="uuk9192"/><text:bookmark text:name="uuk9190"/></text:p>
                </table:table-cell>
              </table:table-row>
              <table:table-row>
                <table:table-cell table:style-name="Table3.A2" office:value-type="string">
                  <text:p text:style-name="Table_20_Contents">*<text:bookmark text:name="uuk9194"/><text:bookmark text:name="uuk9193"/></text:p>
                </table:table-cell>
                <table:table-cell table:style-name="Table3.A2" office:value-type="string">
                  <text:p text:style-name="Table_20_Contents">x y -- z<text:bookmark text:name="z4.330"/><text:bookmark text:name="z65m8"/></text:p>
                </table:table-cell>
                <table:table-cell table:style-name="Table3.A2" office:value-type="string">
                  <text:p text:style-name="Table_20_Contents">-- <text:bookmark text:name="uuk9196"/></text:p>
                </table:table-cell>
                <table:table-cell table:style-name="Table3.D2" office:value-type="string">
                  <text:p text:style-name="Table_20_Contents">Multiply two numbers<text:bookmark text:name="uuk9198"/><text:bookmark text:name="uuk9199"/><text:bookmark text:name="uuk9197"/></text:p>
                </table:table-cell>
              </table:table-row>
              <table:table-row>
                <table:table-cell table:style-name="Table3.A2" office:value-type="string">
                  <text:p text:style-name="Table_20_Contents">/mod<text:bookmark text:name="uuk9201"/><text:bookmark text:name="uuk9200"/></text:p>
                </table:table-cell>
                <table:table-cell table:style-name="Table3.A2" office:value-type="string">
                  <text:p text:style-name="Table_20_Contents">x y -- z q <text:bookmark text:name="z4.331"/></text:p>
                </table:table-cell>
                <table:table-cell table:style-name="Table3.A2" office:value-type="string">
                  <text:p text:style-name="Table_20_Contents">-- <text:bookmark text:name="uuk9203"/></text:p>
                </table:table-cell>
                <table:table-cell table:style-name="Table3.D2" office:value-type="string">
                  <text:p text:style-name="Table_20_Contents">Divide and get remainder<text:bookmark text:name="uuk9205"/><text:bookmark text:name="uuk9206"/><text:bookmark text:name="uuk9204"/></text:p>
                </table:table-cell>
              </table:table-row>
              <table:table-row>
                <table:table-cell table:style-name="Table3.A2" office:value-type="string">
                  <text:p text:style-name="Table_20_Contents">&lt;&lt;<text:bookmark text:name="uuk9208"/><text:bookmark text:name="uuk9207"/></text:p>
                </table:table-cell>
                <table:table-cell table:style-name="Table3.A2" office:value-type="string">
                  <text:p text:style-name="Table_20_Contents">x y -- z<text:bookmark text:name="z4.332"/><text:bookmark text:name="z65m9"/></text:p>
                </table:table-cell>
                <table:table-cell table:style-name="Table3.A2" office:value-type="string">
                  <text:p text:style-name="Table_20_Contents">-- <text:bookmark text:name="uuk9210"/></text:p>
                </table:table-cell>
                <table:table-cell table:style-name="Table3.D2" office:value-type="string">
                  <text:p text:style-name="Table_20_Contents">Bitwise left shift<text:bookmark text:name="uuk9212"/><text:bookmark text:name="uuk9213"/><text:bookmark text:name="uuk9211"/></text:p>
                </table:table-cell>
              </table:table-row>
              <table:table-row>
                <table:table-cell table:style-name="Table3.A2" office:value-type="string">
                  <text:p text:style-name="Table_20_Contents">&gt;&gt;<text:bookmark text:name="uuk9215"/><text:bookmark text:name="uuk9214"/></text:p>
                </table:table-cell>
                <table:table-cell table:style-name="Table3.A2" office:value-type="string">
                  <text:p text:style-name="Table_20_Contents">x y -- z<text:bookmark text:name="z4.333"/><text:bookmark text:name="z65m10"/></text:p>
                </table:table-cell>
                <table:table-cell table:style-name="Table3.A2" office:value-type="string">
                  <text:p text:style-name="Table_20_Contents">-- <text:bookmark text:name="uuk9217"/></text:p>
                </table:table-cell>
                <table:table-cell table:style-name="Table3.D2" office:value-type="string">
                  <text:p text:style-name="Table_20_Contents">Bitwise right shift<text:bookmark text:name="uuk9219"/><text:bookmark text:name="uuk9220"/><text:bookmark text:name="uuk9218"/></text:p>
                </table:table-cell>
              </table:table-row>
              <table:table-row>
                <table:table-cell table:style-name="Table3.A2" office:value-type="string">
                  <text:p text:style-name="Table_20_Contents">nip<text:bookmark text:name="uuk9222"/><text:bookmark text:name="uuk9221"/></text:p>
                </table:table-cell>
                <table:table-cell table:style-name="Table3.A2" office:value-type="string">
                  <text:p text:style-name="Table_20_Contents">x y -- y<text:bookmark text:name="z4.334"/><text:bookmark text:name="z65m11"/></text:p>
                </table:table-cell>
                <table:table-cell table:style-name="Table3.A2" office:value-type="string">
                  <text:p text:style-name="Table_20_Contents">-- <text:bookmark text:name="uuk9224"/></text:p>
                </table:table-cell>
                <table:table-cell table:style-name="Table3.D2" office:value-type="string">
                  <text:p text:style-name="Table_20_Contents">Drop NOS<text:bookmark text:name="uuk9226"/><text:bookmark text:name="uuk9227"/><text:bookmark text:name="uuk9225"/></text:p>
                </table:table-cell>
              </table:table-row>
              <table:table-row>
                <table:table-cell table:style-name="Table3.A2" office:value-type="string">
                  <text:p text:style-name="Table_20_Contents">over<text:bookmark text:name="uuk9229"/><text:bookmark text:name="uuk9228"/></text:p>
                </table:table-cell>
                <table:table-cell table:style-name="Table3.A2" office:value-type="string">
                  <text:p text:style-name="Table_20_Contents">x y -- x y x<text:bookmark text:name="z4.335"/><text:bookmark text:name="z65m12"/></text:p>
                </table:table-cell>
                <table:table-cell table:style-name="Table3.A2" office:value-type="string">
                  <text:p text:style-name="Table_20_Contents">-- <text:bookmark text:name="uuk9231"/></text:p>
                </table:table-cell>
                <table:table-cell table:style-name="Table3.D2" office:value-type="string">
                  <text:p text:style-name="Table_20_Contents">Put a copy of NOS on top of the stack<text:bookmark text:name="uuk9233"/><text:bookmark text:name="uuk9234"/><text:bookmark text:name="uuk9232"/></text:p>
                </table:table-cell>
              </table:table-row>
              <table:table-row>
                <table:table-cell table:style-name="Table3.A2" office:value-type="string">
                  <text:p text:style-name="Table_20_Contents">2drop<text:bookmark text:name="uuk9236"/><text:bookmark text:name="uuk9235"/></text:p>
                </table:table-cell>
                <table:table-cell table:style-name="Table3.A2" office:value-type="string">
                  <text:p text:style-name="Table_20_Contents">x y -- <text:bookmark text:name="z4.336"/></text:p>
                </table:table-cell>
                <table:table-cell table:style-name="Table3.A2" office:value-type="string">
                  <text:p text:style-name="Table_20_Contents">-- <text:bookmark text:name="uuk9238"/></text:p>
                </table:table-cell>
                <table:table-cell table:style-name="Table3.D2" office:value-type="string">
                  <text:p text:style-name="Table_20_Contents">Drop TOS and NOS<text:bookmark text:name="uuk9240"/><text:bookmark text:name="uuk9241"/><text:bookmark text:name="uuk9239"/></text:p>
                </table:table-cell>
              </table:table-row>
              <table:table-row>
                <table:table-cell table:style-name="Table3.A2" office:value-type="string">
                  <text:p text:style-name="Table_20_Contents">not<text:bookmark text:name="uuk9243"/><text:bookmark text:name="uuk9242"/></text:p>
                </table:table-cell>
                <table:table-cell table:style-name="Table3.A2" office:value-type="string">
                  <text:p text:style-name="Table_20_Contents">x -- y<text:bookmark text:name="z4.337"/><text:bookmark text:name="q9wt0"/></text:p>
                </table:table-cell>
                <table:table-cell table:style-name="Table3.A2" office:value-type="string">
                  <text:p text:style-name="Table_20_Contents">-- <text:bookmark text:name="uuk9245"/></text:p>
                </table:table-cell>
                <table:table-cell table:style-name="Table3.D2" office:value-type="string">
                  <text:p text:style-name="Table_20_Contents">Same as <text:bookmark text:name="q25j0"/><text:span text:style-name="T2">-1 xor</text:span>.<text:bookmark text:name="uuk9247"/><text:bookmark text:name="uuk9248"/><text:bookmark text:name="uuk9246"/></text:p>
                </table:table-cell>
              </table:table-row>
              <table:table-row>
                <table:table-cell table:style-name="Table3.A2" office:value-type="string">
                  <text:p text:style-name="Table_20_Contents">rot<text:bookmark text:name="uuk9250"/><text:bookmark text:name="uuk9249"/></text:p>
                </table:table-cell>
                <table:table-cell table:style-name="Table3.A2" office:value-type="string">
                  <text:p text:style-name="Table_20_Contents">x y z -- y z x<text:bookmark text:name="z4.338"/><text:bookmark text:name="dia20"/></text:p>
                </table:table-cell>
                <table:table-cell table:style-name="Table3.A2" office:value-type="string">
                  <text:p text:style-name="Table_20_Contents">-- <text:bookmark text:name="uuk9252"/></text:p>
                </table:table-cell>
                <table:table-cell table:style-name="Table3.D2" office:value-type="string">
                  <text:p text:style-name="Table_20_Contents">Rotate top three items on the stack<text:bookmark text:name="uuk9254"/><text:bookmark text:name="uuk9255"/><text:bookmark text:name="uuk9253"/></text:p>
                </table:table-cell>
              </table:table-row>
              <table:table-row>
                <table:table-cell table:style-name="Table3.A2" office:value-type="string">
                  <text:p text:style-name="Table_20_Contents">-rot<text:bookmark text:name="uuk9257"/><text:bookmark text:name="uuk9256"/></text:p>
                </table:table-cell>
                <table:table-cell table:style-name="Table3.A2" office:value-type="string">
                  <text:p text:style-name="Table_20_Contents">x y z -- z x y<text:bookmark text:name="z4.339"/><text:bookmark text:name="dia21"/></text:p>
                </table:table-cell>
                <table:table-cell table:style-name="Table3.A2" office:value-type="string">
                  <text:p text:style-name="Table_20_Contents">-- <text:bookmark text:name="uuk9259"/></text:p>
                </table:table-cell>
                <table:table-cell table:style-name="Table3.D2" office:value-type="string">
                  <text:p text:style-name="Table_20_Contents">Rotate top three items on stack twice<text:bookmark text:name="uuk9261"/><text:bookmark text:name="uuk9262"/><text:bookmark text:name="uuk9260"/></text:p>
                </table:table-cell>
              </table:table-row>
              <table:table-row>
                <table:table-cell table:style-name="Table3.A2" office:value-type="string">
                  <text:p text:style-name="Table_20_Contents">tuck<text:bookmark text:name="uuk9264"/><text:bookmark text:name="uuk9263"/></text:p>
                </table:table-cell>
                <table:table-cell table:style-name="Table3.A2" office:value-type="string">
                  <text:p text:style-name="Table_20_Contents">x y -- y x y<text:bookmark text:name="z4.340"/><text:bookmark text:name="q9wt1"/></text:p>
                </table:table-cell>
                <table:table-cell table:style-name="Table3.A2" office:value-type="string">
                  <text:p text:style-name="Table_20_Contents">-- <text:bookmark text:name="uuk9266"/></text:p>
                </table:table-cell>
                <table:table-cell table:style-name="Table3.D2" office:value-type="string">
                  <text:p text:style-name="Table_20_Contents">Put a copy of TOS under NOS<text:bookmark text:name="uuk9268"/><text:bookmark text:name="uuk9269"/><text:bookmark text:name="uuk9267"/></text:p>
                </table:table-cell>
              </table:table-row>
              <table:table-row>
                <table:table-cell table:style-name="Table3.A2" office:value-type="string">
                  <text:p text:style-name="Table_20_Contents">2dup<text:bookmark text:name="uuk9271"/><text:bookmark text:name="uuk9270"/></text:p>
                </table:table-cell>
                <table:table-cell table:style-name="Table3.A2" office:value-type="string">
                  <text:p text:style-name="Table_20_Contents">x y -- x y x y<text:bookmark text:name="z4.341"/><text:bookmark text:name="q9wt2"/></text:p>
                </table:table-cell>
                <table:table-cell table:style-name="Table3.A2" office:value-type="string">
                  <text:p text:style-name="Table_20_Contents">-- <text:bookmark text:name="uuk9273"/></text:p>
                </table:table-cell>
                <table:table-cell table:style-name="Table3.D2" office:value-type="string">
                  <text:p text:style-name="Table_20_Contents">Duplicate both TOS and NOS<text:bookmark text:name="uuk9275"/><text:bookmark text:name="uuk9276"/><text:bookmark text:name="uuk9274"/></text:p>
                </table:table-cell>
              </table:table-row>
              <table:table-row>
                <table:table-cell table:style-name="Table3.A2" office:value-type="string">
                  <text:p text:style-name="Table_20_Contents">on<text:bookmark text:name="uuk9278"/><text:bookmark text:name="v3eu34"/></text:p>
                </table:table-cell>
                <table:table-cell table:style-name="Table3.A2" office:value-type="string">
                  <text:p text:style-name="Table_20_Contents">a -- <text:bookmark text:name="z4.342"/></text:p>
                </table:table-cell>
                <table:table-cell table:style-name="Table3.A2" office:value-type="string">
                  <text:p text:style-name="Table_20_Contents">-- <text:bookmark text:name="uuk9280"/></text:p>
                </table:table-cell>
                <table:table-cell table:style-name="Table3.D2" office:value-type="string">
                  <text:p text:style-name="Table_20_Contents">Set an address to -1<text:bookmark text:name="uuk9282"/><text:bookmark text:name="uuk9283"/><text:bookmark text:name="uuk9281"/></text:p>
                </table:table-cell>
              </table:table-row>
              <table:table-row>
                <table:table-cell table:style-name="Table3.A2" office:value-type="string">
                  <text:p text:style-name="Table_20_Contents">off<text:bookmark text:name="uuk9285"/><text:bookmark text:name="uuk9284"/></text:p>
                </table:table-cell>
                <table:table-cell table:style-name="Table3.A2" office:value-type="string">
                  <text:p text:style-name="Table_20_Contents">a -- <text:bookmark text:name="z4.343"/></text:p>
                </table:table-cell>
                <table:table-cell table:style-name="Table3.A2" office:value-type="string">
                  <text:p text:style-name="Table_20_Contents">-- <text:bookmark text:name="uuk9287"/></text:p>
                </table:table-cell>
                <table:table-cell table:style-name="Table3.D2" office:value-type="string">
                  <text:p text:style-name="Table_20_Contents">Set an address to 0<text:bookmark text:name="uuk9289"/><text:bookmark text:name="uuk9290"/><text:bookmark text:name="uuk9288"/></text:p>
                </table:table-cell>
              </table:table-row>
              <table:table-row>
                <table:table-cell table:style-name="Table3.A2" office:value-type="string">
                  <text:p text:style-name="Table_20_Contents">/<text:bookmark text:name="uuk9292"/><text:bookmark text:name="uuk9291"/></text:p>
                </table:table-cell>
                <table:table-cell table:style-name="Table3.A2" office:value-type="string">
                  <text:p text:style-name="Table_20_Contents">x y -- z<text:bookmark text:name="z4.344"/><text:bookmark text:name="q9wt3"/></text:p>
                </table:table-cell>
                <table:table-cell table:style-name="Table3.A2" office:value-type="string">
                  <text:p text:style-name="Table_20_Contents">-- <text:bookmark text:name="uuk9294"/></text:p>
                </table:table-cell>
                <table:table-cell table:style-name="Table3.D2" office:value-type="string">
                  <text:p text:style-name="Table_20_Contents">Divide two numbers<text:bookmark text:name="uuk9296"/><text:bookmark text:name="uuk9297"/><text:bookmark text:name="uuk9295"/></text:p>
                </table:table-cell>
              </table:table-row>
              <table:table-row>
                <table:table-cell table:style-name="Table3.A2" office:value-type="string">
                  <text:p text:style-name="Table_20_Contents">mod<text:bookmark text:name="uuk9299"/><text:bookmark text:name="uuk9298"/></text:p>
                </table:table-cell>
                <table:table-cell table:style-name="Table3.A2" office:value-type="string">
                  <text:p text:style-name="Table_20_Contents">x y -- z<text:bookmark text:name="z4.345"/><text:bookmark text:name="q9wt4"/></text:p>
                </table:table-cell>
                <table:table-cell table:style-name="Table3.A2" office:value-type="string">
                  <text:p text:style-name="Table_20_Contents">-- <text:bookmark text:name="uuk9301"/></text:p>
                </table:table-cell>
                <table:table-cell table:style-name="Table3.D2" office:value-type="string">
                  <text:p text:style-name="Table_20_Contents">Divide and get remainder only<text:bookmark text:name="uuk9303"/><text:bookmark text:name="uuk9304"/><text:bookmark text:name="uuk9302"/></text:p>
                </table:table-cell>
              </table:table-row>
              <table:table-row>
                <table:table-cell table:style-name="Table3.A2" office:value-type="string">
                  <text:p text:style-name="Table_20_Contents">neg<text:bookmark text:name="uuk9306"/><text:bookmark text:name="uuk9305"/></text:p>
                </table:table-cell>
                <table:table-cell table:style-name="Table3.A2" office:value-type="string">
                  <text:p text:style-name="Table_20_Contents">x -- y<text:bookmark text:name="z4.346"/><text:bookmark text:name="q9wt5"/></text:p>
                </table:table-cell>
                <table:table-cell table:style-name="Table3.A2" office:value-type="string">
                  <text:p text:style-name="Table_20_Contents">-- <text:bookmark text:name="uuk9308"/></text:p>
                </table:table-cell>
                <table:table-cell table:style-name="Table3.D2" office:value-type="string">
                  <text:p text:style-name="Table_20_Contents">Invert the sign of a number<text:bookmark text:name="uuk9310"/><text:bookmark text:name="uuk9311"/><text:bookmark text:name="uuk9309"/></text:p>
                </table:table-cell>
              </table:table-row>
              <table:table-row>
                <table:table-cell table:style-name="Table3.A2" office:value-type="string">
                  <text:p text:style-name="Table_20_Contents">execute<text:bookmark text:name="uuk9313"/><text:bookmark text:name="uuk9312"/></text:p>
                </table:table-cell>
                <table:table-cell table:style-name="Table3.A2" office:value-type="string">
                  <text:p text:style-name="Table_20_Contents">a -- <text:bookmark text:name="z4.347"/></text:p>
                </table:table-cell>
                <table:table-cell table:style-name="Table3.A2" office:value-type="string">
                  <text:p text:style-name="Table_20_Contents">-- a<text:bookmark text:name="uuk9315"/><text:bookmark text:name="q9wt6"/></text:p>
                </table:table-cell>
                <table:table-cell table:style-name="Table3.D2" office:value-type="string">
                  <text:p text:style-name="Table_20_Contents">Call a function at address<text:bookmark text:name="uuk9317"/><text:bookmark text:name="uuk9318"/><text:bookmark text:name="uuk9316"/></text:p>
                </table:table-cell>
              </table:table-row>
              <table:table-row>
                <table:table-cell table:style-name="Table3.A2" office:value-type="string">
                  <text:p text:style-name="Table_20_Contents">.<text:bookmark text:name="uuk9320"/><text:bookmark text:name="uuk9319"/></text:p>
                </table:table-cell>
                <table:table-cell table:style-name="Table3.A2" office:value-type="string">
                  <text:p text:style-name="Table_20_Contents">n -- <text:bookmark text:name="z4.348"/></text:p>
                </table:table-cell>
                <table:table-cell table:style-name="Table3.A2" office:value-type="string">
                  <text:p text:style-name="Table_20_Contents">-- <text:bookmark text:name="uuk9322"/></text:p>
                </table:table-cell>
                <table:table-cell table:style-name="Table3.D2" office:value-type="string">
                  <text:p text:style-name="Table_20_Contents">Display a number<text:bookmark text:name="uuk9324"/><text:bookmark text:name="uuk9325"/><text:bookmark text:name="uuk9323"/></text:p>
                </table:table-cell>
              </table:table-row>
              <table:table-row>
                <table:table-cell table:style-name="Table3.A2" office:value-type="string">
                  <text:p text:style-name="Table_20_Contents">"<text:bookmark text:name="uuk9327"/><text:bookmark text:name="uuk9326"/></text:p>
                </table:table-cell>
                <table:table-cell table:style-name="Table3.A2" office:value-type="string">
                  <text:p text:style-name="Table_20_Contents">"<text:bookmark text:name="q9wt7"/><text:span text:style-name="T1">string</text:span>" -- a<text:bookmark text:name="z4.349"/><text:bookmark text:name="q9wt8"/></text:p>
                </table:table-cell>
                <table:table-cell table:style-name="Table3.A2" office:value-type="string">
                  <text:p text:style-name="Table_20_Contents">-- <text:bookmark text:name="uuk9329"/></text:p>
                </table:table-cell>
                <table:table-cell table:style-name="Table3.D2" office:value-type="string">
                  <text:p text:style-name="Table_20_Contents">Parse for a string<text:bookmark text:name="uuk9331"/><text:bookmark text:name="uuk9332"/><text:bookmark text:name="uuk9330"/></text:p>
                </table:table-cell>
              </table:table-row>
              <table:table-row>
                <table:table-cell table:style-name="Table3.A2" office:value-type="string">
                  <text:p text:style-name="Table_20_Contents">compare<text:bookmark text:name="uuk9334"/><text:bookmark text:name="uuk9333"/></text:p>
                </table:table-cell>
                <table:table-cell table:style-name="Table3.A2" office:value-type="string">
                  <text:p text:style-name="Table_20_Contents">$ptr $ptr -- flag<text:bookmark text:name="z4.350"/><text:bookmark text:name="lwr.0"/></text:p>
                </table:table-cell>
                <table:table-cell table:style-name="Table3.A2" office:value-type="string">
                  <text:p text:style-name="Table_20_Contents">-- <text:bookmark text:name="uuk9336"/></text:p>
                </table:table-cell>
                <table:table-cell table:style-name="Table3.D2" office:value-type="string">
                  <text:p text:style-name="Table_20_Contents">Compare two strings<text:bookmark text:name="uuk9338"/><text:bookmark text:name="uuk9339"/><text:bookmark text:name="uuk9337"/></text:p>
                </table:table-cell>
              </table:table-row>
              <table:table-row>
                <table:table-cell table:style-name="Table3.A2" office:value-type="string">
                  <text:p text:style-name="Table_20_Contents">in<text:bookmark text:name="uuk9341"/><text:bookmark text:name="uuk9340"/></text:p>
                </table:table-cell>
                <table:table-cell table:style-name="Table3.A2" office:value-type="string">
                  <text:p text:style-name="Table_20_Contents">p -- n<text:bookmark text:name="z4.351"/><text:bookmark text:name="zycb0"/></text:p>
                </table:table-cell>
                <table:table-cell table:style-name="Table3.A2" office:value-type="string">
                  <text:p text:style-name="Table_20_Contents">-- <text:bookmark text:name="uuk9343"/></text:p>
                </table:table-cell>
                <table:table-cell table:style-name="Table3.D2" office:value-type="string">
                  <text:p text:style-name="Table_20_Contents">Read a value from a port<text:bookmark text:name="uuk9345"/><text:bookmark text:name="uuk9346"/><text:bookmark text:name="uuk9344"/></text:p>
                </table:table-cell>
              </table:table-row>
              <table:table-row>
                <table:table-cell table:style-name="Table3.A2" office:value-type="string">
                  <text:p text:style-name="Table_20_Contents">out<text:bookmark text:name="uuk9348"/><text:bookmark text:name="uuk9347"/></text:p>
                </table:table-cell>
                <table:table-cell table:style-name="Table3.A2" office:value-type="string">
                  <text:p text:style-name="Table_20_Contents">n p -- <text:bookmark text:name="z4.352"/></text:p>
                </table:table-cell>
                <table:table-cell table:style-name="Table3.A2" office:value-type="string">
                  <text:p text:style-name="Table_20_Contents">-- <text:bookmark text:name="uuk9350"/></text:p>
                </table:table-cell>
                <table:table-cell table:style-name="Table3.D2" office:value-type="string">
                  <text:p text:style-name="Table_20_Contents">Write a value to a port<text:bookmark text:name="uuk9352"/><text:bookmark text:name="uuk9353"/><text:bookmark text:name="vtkx0"/></text:p>
                </table:table-cell>
              </table:table-row>
              <table:table-row>
                <table:table-cell table:style-name="Table3.A2" office:value-type="string">
                  <text:p text:style-name="Table_20_Contents">wait<text:bookmark text:name="uuk9355"/><text:bookmark text:name="uuk9354"/></text:p>
                </table:table-cell>
                <table:table-cell table:style-name="Table3.A2" office:value-type="string">
                  <text:p text:style-name="Table_20_Contents">-- <text:bookmark text:name="z4.353"/></text:p>
                </table:table-cell>
                <table:table-cell table:style-name="Table3.A2" office:value-type="string">
                  <text:p text:style-name="Table_20_Contents">-- <text:bookmark text:name="uuk9357"/></text:p>
                </table:table-cell>
                <table:table-cell table:style-name="Table3.D2" office:value-type="string">
                  <text:p text:style-name="Table_20_Contents">Wait for a hardware event<text:bookmark text:name="uuk9359"/><text:bookmark text:name="uuk9360"/><text:bookmark text:name="uuk9358"/></text:p>
                </table:table-cell>
              </table:table-row>
              <table:table-row>
                <table:table-cell table:style-name="Table3.A2" office:value-type="string">
                  <text:p text:style-name="Table_20_Contents">'<text:bookmark text:name="uuk9362"/><text:bookmark text:name="uuk9361"/></text:p>
                </table:table-cell>
                <table:table-cell table:style-name="Table3.A2" office:value-type="string">
                  <text:p text:style-name="Table_20_Contents">"name" -- a<text:bookmark text:name="z4.354"/><text:bookmark text:name="lwr.1"/></text:p>
                </table:table-cell>
                <table:table-cell table:style-name="Table3.A2" office:value-type="string">
                  <text:p text:style-name="Table_20_Contents">-- <text:bookmark text:name="uuk9364"/></text:p>
                </table:table-cell>
                <table:table-cell table:style-name="Table3.D2" office:value-type="string">
                  <text:p text:style-name="Table_20_Contents">Get the address of a named word<text:bookmark text:name="uuk9366"/><text:bookmark text:name="uuk9367"/><text:bookmark text:name="uuk9365"/></text:p>
                </table:table-cell>
              </table:table-row>
              <table:table-row>
                <table:table-cell table:style-name="Table3.A2" office:value-type="string">
                  <text:p text:style-name="Table_20_Contents">@+<text:bookmark text:name="uuk9369"/><text:bookmark text:name="uuk9368"/></text:p>
                </table:table-cell>
                <table:table-cell table:style-name="Table3.A2" office:value-type="string">
                  <text:p text:style-name="Table_20_Contents">a -- a+1 n <text:bookmark text:name="z4.355"/></text:p>
                </table:table-cell>
                <table:table-cell table:style-name="Table3.A2" office:value-type="string">
                  <text:p text:style-name="Table_20_Contents">-- <text:bookmark text:name="uuk9371"/></text:p>
                </table:table-cell>
                <table:table-cell table:style-name="Table3.D2" office:value-type="string">
                  <text:p text:style-name="Table_20_Contents">Fetch a value from address <text:bookmark text:name="zok:"/><text:span text:style-name="T1">a</text:span>, return the value <text:bookmark text:name="sf8q"/><text:span text:style-name="T1">n</text:span> and increment the address by 1 <text:bookmark text:name="uuk9373"/><text:bookmark text:name="uuk9374"/></text:p>
                </table:table-cell>
              </table:table-row>
              <table:table-row>
                <table:table-cell table:style-name="Table3.A2" office:value-type="string">
                  <text:p text:style-name="Table_20_Contents">!+<text:bookmark text:name="uuk9376"/><text:bookmark text:name="uuk9375"/></text:p>
                </table:table-cell>
                <table:table-cell table:style-name="Table3.A2" office:value-type="string">
                  <text:p text:style-name="Table_20_Contents">n a -- a+1 <text:bookmark text:name="z4.356"/></text:p>
                </table:table-cell>
                <table:table-cell table:style-name="Table3.A2" office:value-type="string">
                  <text:p text:style-name="Table_20_Contents">-- <text:bookmark text:name="uuk9378"/></text:p>
                </table:table-cell>
                <table:table-cell table:style-name="Table3.D2" office:value-type="string">
                  <text:p text:style-name="Table_20_Contents">Store <text:bookmark text:name="bxvz"/><text:span text:style-name="T1">n</text:span> into address <text:bookmark text:name="w6qa"/><text:span text:style-name="T1">a</text:span>, increment the address by 1 <text:bookmark text:name="uuk9380"/><text:bookmark text:name="uuk9381"/></text:p>
                </table:table-cell>
              </table:table-row>
              <table:table-row>
                <table:table-cell table:style-name="Table3.A2" office:value-type="string">
                  <text:p text:style-name="Table_20_Contents">+!<text:bookmark text:name="uuk9383"/><text:bookmark text:name="uuk9382"/></text:p>
                </table:table-cell>
                <table:table-cell table:style-name="Table3.A2" office:value-type="string">
                  <text:p text:style-name="Table_20_Contents">n a -- <text:bookmark text:name="z4.357"/></text:p>
                </table:table-cell>
                <table:table-cell table:style-name="Table3.A2" office:value-type="string">
                  <text:p text:style-name="Table_20_Contents">-- <text:bookmark text:name="uuk9385"/></text:p>
                </table:table-cell>
                <table:table-cell table:style-name="Table3.D2" office:value-type="string">
                  <text:p text:style-name="Table_20_Contents">Add <text:bookmark text:name="qb-e"/><text:span text:style-name="T1">n</text:span> to the value at address <text:bookmark text:name="r1dj"/><text:span text:style-name="T1">a</text:span>, storing the results in <text:bookmark text:name="igil"/><text:span text:style-name="T1">a</text:span>. <text:bookmark text:name="uuk9387"/><text:bookmark text:name="uuk9388"/></text:p>
                </table:table-cell>
              </table:table-row>
              <table:table-row>
                <table:table-cell table:style-name="Table3.A2" office:value-type="string">
                  <text:p text:style-name="Table_20_Contents">-!<text:bookmark text:name="uuk9390"/><text:bookmark text:name="uuk9389"/></text:p>
                </table:table-cell>
                <table:table-cell table:style-name="Table3.A2" office:value-type="string">
                  <text:p text:style-name="Table_20_Contents">n a -- <text:bookmark text:name="z4.358"/></text:p>
                </table:table-cell>
                <table:table-cell table:style-name="Table3.A2" office:value-type="string">
                  <text:p text:style-name="Table_20_Contents">-- <text:bookmark text:name="uuk9392"/></text:p>
                </table:table-cell>
                <table:table-cell table:style-name="Table3.D2" office:value-type="string">
                  <text:p text:style-name="Table_20_Contents">Subtract <text:bookmark text:name="pe98"/><text:span text:style-name="T1">n</text:span> from the value at address <text:bookmark text:name="o-jw"/><text:span text:style-name="T1">a</text:span>, storing the results in <text:bookmark text:name="xfx:"/><text:span text:style-name="T1">a.</text:span> <text:bookmark text:name="uuk9394"/><text:bookmark text:name="uuk9395"/></text:p>
                </table:table-cell>
              </table:table-row>
              <table:table-row>
                <table:table-cell table:style-name="Table3.A2" office:value-type="string">
                  <text:p text:style-name="Table_20_Contents">:is<text:bookmark text:name="uuk9397"/><text:bookmark text:name="uuk9396"/></text:p>
                </table:table-cell>
                <table:table-cell table:style-name="Table3.A2" office:value-type="string">
                  <text:p text:style-name="Table_20_Contents">a xt -- <text:bookmark text:name="z4.359"/></text:p>
                </table:table-cell>
                <table:table-cell table:style-name="Table3.A2" office:value-type="string">
                  <text:p text:style-name="Table_20_Contents">-- <text:bookmark text:name="uuk9399"/></text:p>
                </table:table-cell>
                <table:table-cell table:style-name="Table3.D2" office:value-type="string">
                  <text:p text:style-name="Table_20_Contents">Assign vector at <text:bookmark text:name="xt.b"/><text:span text:style-name="T1">xt</text:span> to address <text:bookmark text:name="j28o"/><text:span text:style-name="T1">a</text:span> <text:bookmark text:name="uuk9401"/><text:bookmark text:name="uuk9402"/></text:p>
                </table:table-cell>
              </table:table-row>
              <table:table-row>
                <table:table-cell table:style-name="Table3.A2" office:value-type="string">
                  <text:p text:style-name="Table_20_Contents">:devector<text:bookmark text:name="uuk9404"/><text:bookmark text:name="uuk9403"/></text:p>
                </table:table-cell>
                <table:table-cell table:style-name="Table3.A2" office:value-type="string">
                  <text:p text:style-name="Table_20_Contents">xt -- <text:bookmark text:name="z4.360"/></text:p>
                </table:table-cell>
                <table:table-cell table:style-name="Table3.A2" office:value-type="string">
                  <text:p text:style-name="Table_20_Contents">-- <text:bookmark text:name="uuk9406"/></text:p>
                </table:table-cell>
                <table:table-cell table:style-name="Table3.D2" office:value-type="string">
                  <text:p text:style-name="Table_20_Contents">Remove the vector from <text:bookmark text:name="kw_y"/><text:span text:style-name="T1">xt</text:span> <text:bookmark text:name="uuk9408"/><text:bookmark text:name="uuk9409"/></text:p>
                </table:table-cell>
              </table:table-row>
              <table:table-row>
                <table:table-cell table:style-name="Table3.A2" office:value-type="string">
                  <text:p text:style-name="Table_20_Contents">is<text:bookmark text:name="uuk9411"/><text:bookmark text:name="uuk9410"/></text:p>
                </table:table-cell>
                <table:table-cell table:style-name="Table3.A2" office:value-type="string">
                  <text:p text:style-name="Table_20_Contents">a "<text:bookmark text:name="lviy0"/><text:span text:style-name="T1">name</text:span>" -- <text:bookmark text:name="z4.361"/></text:p>
                </table:table-cell>
                <table:table-cell table:style-name="Table3.A2" office:value-type="string">
                  <text:p text:style-name="Table_20_Contents">-- <text:bookmark text:name="uuk9413"/></text:p>
                </table:table-cell>
                <table:table-cell table:style-name="Table3.D2" office:value-type="string">
                  <text:p text:style-name="Table_20_Contents">Set vector <text:bookmark text:name="dpm30"/><text:span text:style-name="T1">name</text:span> to address <text:bookmark text:name="dpm31"/><text:span text:style-name="T1">a</text:span>.<text:bookmark text:name="uuk9415"/><text:bookmark text:name="uuk9416"/><text:bookmark text:name="uuk9414"/></text:p>
                </table:table-cell>
              </table:table-row>
              <table:table-row>
                <table:table-cell table:style-name="Table3.A2" office:value-type="string">
                  <text:p text:style-name="Table_20_Contents">devector<text:bookmark text:name="uuk9418"/><text:bookmark text:name="uuk9417"/></text:p>
                </table:table-cell>
                <table:table-cell table:style-name="Table3.A2" office:value-type="string">
                  <text:p text:style-name="Table_20_Contents">"<text:bookmark text:name="lviy1"/><text:span text:style-name="T1">name</text:span>" -- <text:bookmark text:name="z4.362"/></text:p>
                </table:table-cell>
                <table:table-cell table:style-name="Table3.A2" office:value-type="string">
                  <text:p text:style-name="Table_20_Contents">-- <text:bookmark text:name="uuk9420"/></text:p>
                </table:table-cell>
                <table:table-cell table:style-name="Table3.D2" office:value-type="string">
                  <text:p text:style-name="Table_20_Contents">Restore a vector to its default state.<text:bookmark text:name="uuk9422"/><text:bookmark text:name="uuk9423"/><text:bookmark text:name="uuk9421"/></text:p>
                </table:table-cell>
              </table:table-row>
              <table:table-row>
                <table:table-cell table:style-name="Table3.A2" office:value-type="string">
                  <text:p text:style-name="Table_20_Contents">compile<text:bookmark text:name="uuk9425"/><text:bookmark text:name="uuk9424"/></text:p>
                </table:table-cell>
                <table:table-cell table:style-name="Table3.A2" office:value-type="string">
                  <text:p text:style-name="Table_20_Contents">a -- <text:bookmark text:name="z4.363"/></text:p>
                </table:table-cell>
                <table:table-cell table:style-name="Table3.A2" office:value-type="string">
                  <text:p text:style-name="Table_20_Contents">-- <text:bookmark text:name="uuk9427"/></text:p>
                </table:table-cell>
                <table:table-cell table:style-name="Table3.D2" office:value-type="string">
                  <text:p text:style-name="Table_20_Contents">Compile a call to address<text:bookmark text:name="uuk9429"/><text:bookmark text:name="uuk9430"/><text:bookmark text:name="uuk9428"/></text:p>
                </table:table-cell>
              </table:table-row>
              <table:table-row>
                <table:table-cell table:style-name="Table3.A2" office:value-type="string">
                  <text:p text:style-name="Table_20_Contents">literal,<text:bookmark text:name="uuk9432"/><text:bookmark text:name="uuk9431"/></text:p>
                </table:table-cell>
                <table:table-cell table:style-name="Table3.A2" office:value-type="string">
                  <text:p text:style-name="Table_20_Contents">n -- <text:bookmark text:name="z4.364"/></text:p>
                </table:table-cell>
                <table:table-cell table:style-name="Table3.A2" office:value-type="string">
                  <text:p text:style-name="Table_20_Contents">-- <text:bookmark text:name="uuk9434"/></text:p>
                </table:table-cell>
                <table:table-cell table:style-name="Table3.D2" office:value-type="string">
                  <text:p text:style-name="Table_20_Contents">Compile a value as a literal<text:bookmark text:name="xso10"/><text:bookmark text:name="xso11"/><text:bookmark text:name="uuk9435"/></text:p>
                </table:table-cell>
              </table:table-row>
              <table:table-row>
                <table:table-cell table:style-name="Table3.A2" office:value-type="string">
                  <text:p text:style-name="Table_20_Contents">redraw<text:bookmark text:name="xso13"/><text:bookmark text:name="xso12"/></text:p>
                </table:table-cell>
                <table:table-cell table:style-name="Table3.A2" office:value-type="string">
                  <text:p text:style-name="Table_20_Contents">--<text:bookmark text:name="xso15"/><text:bookmark text:name="xso14"/></text:p>
                </table:table-cell>
                <table:table-cell table:style-name="Table3.A2" office:value-type="string">
                  <text:p text:style-name="Table_20_Contents">--<text:bookmark text:name="xso17"/><text:bookmark text:name="xso16"/></text:p>
                </table:table-cell>
                <table:table-cell table:style-name="Table3.D2" office:value-type="string">
                  <text:p text:style-name="Table_20_Contents">Update the display<text:bookmark text:name="uuk9450"/><text:bookmark text:name="uuk9451"/><text:bookmark text:name="xso18"/></text:p>
                </table:table-cell>
              </table:table-row>
              <table:table-row>
                <table:table-cell table:style-name="Table3.A2" office:value-type="string">
                  <text:p text:style-name="Table_20_Contents">getLength<text:bookmark text:name="uuk9453"/><text:bookmark text:name="uuk9452"/></text:p>
                </table:table-cell>
                <table:table-cell table:style-name="Table3.A2" office:value-type="string">
                  <text:p text:style-name="Table_20_Contents">$ptr -- n<text:bookmark text:name="z4.370"/><text:bookmark text:name="lviy4"/></text:p>
                </table:table-cell>
                <table:table-cell table:style-name="Table3.A2" office:value-type="string">
                  <text:p text:style-name="Table_20_Contents">-- <text:bookmark text:name="uuk9455"/></text:p>
                </table:table-cell>
                <table:table-cell table:style-name="Table3.D2" office:value-type="string">
                  <text:p text:style-name="Table_20_Contents">Get the length of a string<text:bookmark text:name="uuk9436"/><text:bookmark text:name="uuk9437"/><text:bookmark text:name="uuk9456"/></text:p>
                </table:table-cell>
              </table:table-row>
              <table:table-row>
                <table:table-cell table:style-name="Table3.A2" office:value-type="string">
                  <text:p text:style-name="Table_20_Contents">tempString<text:bookmark text:name="uuk9439"/><text:bookmark text:name="uuk9438"/></text:p>
                </table:table-cell>
                <table:table-cell table:style-name="Table3.A2" office:value-type="string">
                  <text:p text:style-name="Table_20_Contents">$ptr -- $ptr2<text:bookmark text:name="z4.366"/><text:bookmark text:name="lviy2"/></text:p>
                </table:table-cell>
                <table:table-cell table:style-name="Table3.A2" office:value-type="string">
                  <text:p text:style-name="Table_20_Contents">-- <text:bookmark text:name="uuk9441"/></text:p>
                </table:table-cell>
                <table:table-cell table:style-name="Table3.D2" office:value-type="string">
                  <text:p text:style-name="Table_20_Contents">Mark a string as temporary<text:bookmark text:name="uuk9443"/><text:bookmark text:name="uuk9444"/><text:bookmark text:name="uuk9442"/></text:p>
                </table:table-cell>
              </table:table-row>
              <table:table-row>
                <table:table-cell table:style-name="Table3.A2" office:value-type="string">
                  <text:p text:style-name="Table_20_Contents">keepString<text:bookmark text:name="uuk9446"/><text:bookmark text:name="uuk9445"/></text:p>
                </table:table-cell>
                <table:table-cell table:style-name="Table3.A2" office:value-type="string">
                  <text:p text:style-name="Table_20_Contents">$ptr -- $ptr2<text:bookmark text:name="z4.368"/><text:bookmark text:name="lviy3"/></text:p>
                </table:table-cell>
                <table:table-cell table:style-name="Table3.A2" office:value-type="string">
                  <text:p text:style-name="Table_20_Contents">-- <text:bookmark text:name="uuk9448"/></text:p>
                </table:table-cell>
                <table:table-cell table:style-name="Table3.D2" office:value-type="string">
                  <text:p text:style-name="Table_20_Contents">Mark a string as permanent<text:bookmark text:name="uuk9457"/><text:bookmark text:name="uuk9458"/><text:bookmark text:name="uuk9449"/></text:p>
                </table:table-cell>
              </table:table-row>
              <table:table-row>
                <table:table-cell table:style-name="Table3.A2" office:value-type="string">
                  <text:p text:style-name="Table_20_Contents">bye<text:bookmark text:name="uuk9460"/><text:bookmark text:name="uuk9459"/></text:p>
                </table:table-cell>
                <table:table-cell table:style-name="Table3.A2" office:value-type="string">
                  <text:p text:style-name="Table_20_Contents">-- <text:bookmark text:name="z4.372"/></text:p>
                </table:table-cell>
                <table:table-cell table:style-name="Table3.A2" office:value-type="string">
                  <text:p text:style-name="Table_20_Contents">-- <text:bookmark text:name="uuk9462"/></text:p>
                </table:table-cell>
                <table:table-cell table:style-name="Table3.D2" office:value-type="string">
                  <text:p text:style-name="Table_20_Contents">Shutdown Ngaro VM<text:bookmark text:name="uuk9464"/><text:bookmark text:name="uuk9465"/><text:bookmark text:name="uuk9463"/></text:p>
                </table:table-cell>
              </table:table-row>
              <table:table-row>
                <table:table-cell table:style-name="Table3.A2" office:value-type="string">
                  <text:p text:style-name="Table_20_Contents">(remap-keys)<text:bookmark text:name="uuk9467"/><text:bookmark text:name="uuk9466"/></text:p>
                </table:table-cell>
                <table:table-cell table:style-name="Table3.A2" office:value-type="string">
                  <text:p text:style-name="Table_20_Contents">n -- n<text:bookmark text:name="z4.374"/><text:bookmark text:name="lviy5"/></text:p>
                </table:table-cell>
                <table:table-cell table:style-name="Table3.A2" office:value-type="string">
                  <text:p text:style-name="Table_20_Contents">-- <text:bookmark text:name="uuk9469"/></text:p>
                </table:table-cell>
                <table:table-cell table:style-name="Table3.D2" office:value-type="string">
                  <text:p text:style-name="Table_20_Contents">Vector which allows replacing one key value with another.<text:bookmark text:name="kcs1"/><text:bookmark text:name="kcs10"/><text:bookmark text:name="uuk9470"/></text:p>
                </table:table-cell>
              </table:table-row>
              <table:table-row>
                <table:table-cell table:style-name="Table3.A2" office:value-type="string">
                  <text:p text:style-name="Table_20_Contents">.word<text:bookmark text:name="kcs12"/><text:bookmark text:name="kcs11"/></text:p>
                </table:table-cell>
                <table:table-cell table:style-name="Table3.A2" office:value-type="string">
                  <text:p text:style-name="Table_20_Contents">a --<text:bookmark text:name="kcs14"/><text:bookmark text:name="kcs13"/></text:p>
                </table:table-cell>
                <table:table-cell table:style-name="Table3.A2" office:value-type="string">
                  <text:p text:style-name="Table_20_Contents">--<text:bookmark text:name="kcs16"/><text:bookmark text:name="kcs15"/></text:p>
                </table:table-cell>
                <table:table-cell table:style-name="Table3.D2" office:value-type="string">
                  <text:p text:style-name="Table_20_Contents">Class handler for normal words. (Class id = 1)<text:bookmark text:name="kcs18"/><text:bookmark text:name="kcs19"/><text:bookmark text:name="kcs17"/></text:p>
                </table:table-cell>
              </table:table-row>
              <table:table-row>
                <table:table-cell table:style-name="Table3.A2" office:value-type="string">
                  <text:p text:style-name="Table_20_Contents">.macro<text:bookmark text:name="kcs111"/><text:bookmark text:name="kcs110"/></text:p>
                </table:table-cell>
                <table:table-cell table:style-name="Table3.A2" office:value-type="string">
                  <text:p text:style-name="Table_20_Contents">a --<text:bookmark text:name="kcs113"/><text:bookmark text:name="kcs112"/></text:p>
                </table:table-cell>
                <table:table-cell table:style-name="Table3.A2" office:value-type="string">
                  <text:p text:style-name="Table_20_Contents">--<text:bookmark text:name="kcs115"/><text:bookmark text:name="kcs114"/></text:p>
                </table:table-cell>
                <table:table-cell table:style-name="Table3.D2" office:value-type="string">
                  <text:p text:style-name="Table_20_Contents">Class handler for macros. (Class id = 2) <text:bookmark text:name="kcs117"/><text:bookmark text:name="kcs118"/></text:p>
                </table:table-cell>
              </table:table-row>
              <table:table-row>
                <table:table-cell table:style-name="Table3.A2" office:value-type="string">
                  <text:p text:style-name="Table_20_Contents">.data<text:bookmark text:name="kcs120"/><text:bookmark text:name="kcs119"/></text:p>
                </table:table-cell>
                <table:table-cell table:style-name="Table3.A2" office:value-type="string">
                  <text:p text:style-name="Table_20_Contents">a --<text:bookmark text:name="kcs122"/><text:bookmark text:name="kcs121"/></text:p>
                </table:table-cell>
                <table:table-cell table:style-name="Table3.A2" office:value-type="string">
                  <text:p text:style-name="Table_20_Contents">--<text:bookmark text:name="kcs124"/><text:bookmark text:name="kcs123"/></text:p>
                </table:table-cell>
                <table:table-cell table:style-name="Table3.D2" office:value-type="string">
                  <text:p text:style-name="Table_20_Contents">Class handler for data structures. (Class id = 3) <text:bookmark text:name="kcs126"/><text:bookmark text:name="kcs127"/></text:p>
                </table:table-cell>
              </table:table-row>
              <table:table-row>
                <table:table-cell table:style-name="Table3.A2" office:value-type="string">
                  <text:p text:style-name="Table_20_Contents">with-class<text:bookmark text:name="kcs129"/><text:bookmark text:name="kcs128"/></text:p>
                </table:table-cell>
                <table:table-cell table:style-name="Table3.A2" office:value-type="string">
                  <text:p text:style-name="Table_20_Contents">a n --<text:bookmark text:name="kcs131"/><text:bookmark text:name="kcs130"/></text:p>
                </table:table-cell>
                <table:table-cell table:style-name="Table3.A2" office:value-type="string">
                  <text:p text:style-name="Table_20_Contents">--<text:bookmark text:name="kcs133"/><text:bookmark text:name="kcs132"/></text:p>
                </table:table-cell>
                <table:table-cell table:style-name="Table3.D2" office:value-type="string">
                  <text:p text:style-name="Table_20_Contents">Class dispatcher. N is the class id.<text:bookmark text:name="ybwm"/><text:bookmark text:name="ybwm0"/><text:bookmark text:name="kcs134"/></text:p>
                </table:table-cell>
              </table:table-row>
              <table:table-row>
                <table:table-cell table:style-name="Table3.A2" office:value-type="string">
                  <text:p text:style-name="Table_20_Contents">boot<text:bookmark text:name="ybwm2"/><text:bookmark text:name="ybwm1"/></text:p>
                </table:table-cell>
                <table:table-cell table:style-name="Table3.A2" office:value-type="string">
                  <text:p text:style-name="Table_20_Contents">--<text:bookmark text:name="ybwm4"/><text:bookmark text:name="ybwm3"/></text:p>
                </table:table-cell>
                <table:table-cell table:style-name="Table3.A2" office:value-type="string">
                  <text:p text:style-name="Table_20_Contents">--<text:bookmark text:name="ybwm6"/><text:bookmark text:name="ybwm5"/></text:p>
                </table:table-cell>
                <table:table-cell table:style-name="Table3.D2" office:value-type="string">
                  <text:p text:style-name="Table_20_Contents">Hook for custom startup code for turnkey applications.<text:bookmark text:name="uuk9471"/><text:bookmark text:name="uuk9472"/><text:bookmark text:name="ybwm7"/></text:p>
                </table:table-cell>
              </table:table-row>
              <table:table-row>
                <table:table-cell table:style-name="Table3.A2" office:value-type="string">
                  <text:p text:style-name="Table_20_Contents">s"<text:bookmark text:name="uuk9474"/><text:bookmark text:name="uuk9473"/></text:p>
                </table:table-cell>
                <table:table-cell table:style-name="Table3.A2" office:value-type="string">
                  <text:p text:style-name="Table_20_Contents">"<text:bookmark text:name="lviy6"/><text:span text:style-name="T1">string</text:span>" -- a<text:bookmark text:name="z4.376"/><text:bookmark text:name="lviy7"/></text:p>
                </table:table-cell>
                <table:table-cell table:style-name="Table3.A2" office:value-type="string">
                  <text:p text:style-name="Table_20_Contents">-- <text:bookmark text:name="uuk9476"/></text:p>
                </table:table-cell>
                <table:table-cell table:style-name="Table3.D2" office:value-type="string">
                  <text:p text:style-name="Table_20_Contents">Compile a string into a definition<text:bookmark text:name="uuk9478"/><text:bookmark text:name="uuk9479"/><text:bookmark text:name="uuk9477"/></text:p>
                </table:table-cell>
              </table:table-row>
              <table:table-row>
                <table:table-cell table:style-name="Table3.A2" office:value-type="string">
                  <text:p text:style-name="Table_20_Contents">[<text:bookmark text:name="uuk9481"/><text:bookmark text:name="uuk9480"/></text:p>
                </table:table-cell>
                <table:table-cell table:style-name="Table3.A2" office:value-type="string">
                  <text:p text:style-name="Table_20_Contents">-- <text:bookmark text:name="z4.378"/></text:p>
                </table:table-cell>
                <table:table-cell table:style-name="Table3.A2" office:value-type="string">
                  <text:p text:style-name="Table_20_Contents">-- <text:bookmark text:name="uuk9483"/></text:p>
                </table:table-cell>
                <table:table-cell table:style-name="Table3.D2" office:value-type="string">
                  <text:p text:style-name="Table_20_Contents">Turn the compiler off<text:bookmark text:name="uuk9485"/><text:bookmark text:name="uuk9486"/><text:bookmark text:name="vtkx1"/></text:p>
                </table:table-cell>
              </table:table-row>
              <table:table-row>
                <table:table-cell table:style-name="Table3.A2" office:value-type="string">
                  <text:p text:style-name="Table_20_Contents">;<text:bookmark text:name="uuk9488"/><text:bookmark text:name="uuk9487"/></text:p>
                </table:table-cell>
                <table:table-cell table:style-name="Table3.A2" office:value-type="string">
                  <text:p text:style-name="Table_20_Contents">-- <text:bookmark text:name="z4.380"/></text:p>
                </table:table-cell>
                <table:table-cell table:style-name="Table3.A2" office:value-type="string">
                  <text:p text:style-name="Table_20_Contents">-- <text:bookmark text:name="uuk9490"/></text:p>
                </table:table-cell>
                <table:table-cell table:style-name="Table3.D2" office:value-type="string">
                  <text:p text:style-name="Table_20_Contents">End a definition<text:bookmark text:name="uuk9492"/><text:bookmark text:name="uuk9493"/><text:bookmark text:name="uuk9491"/></text:p>
                </table:table-cell>
              </table:table-row>
              <table:table-row>
                <table:table-cell table:style-name="Table3.A2" office:value-type="string">
                  <text:p text:style-name="Table_20_Contents">;;<text:bookmark text:name="uuk9495"/><text:bookmark text:name="uuk9494"/></text:p>
                </table:table-cell>
                <table:table-cell table:style-name="Table3.A2" office:value-type="string">
                  <text:p text:style-name="Table_20_Contents">-- <text:bookmark text:name="z4.382"/></text:p>
                </table:table-cell>
                <table:table-cell table:style-name="Table3.A2" office:value-type="string">
                  <text:p text:style-name="Table_20_Contents">-- <text:bookmark text:name="uuk9497"/></text:p>
                </table:table-cell>
                <table:table-cell table:style-name="Table3.D2" office:value-type="string">
                  <text:p text:style-name="Table_20_Contents">Compile an exit point into a definition<text:bookmark text:name="uuk9499"/><text:bookmark text:name="uuk9500"/><text:bookmark text:name="uuk9498"/></text:p>
                </table:table-cell>
              </table:table-row>
              <table:table-row>
                <table:table-cell table:style-name="Table3.A2" office:value-type="string">
                  <text:p text:style-name="Table_20_Contents">=if<text:bookmark text:name="uuk9502"/><text:bookmark text:name="uuk9501"/></text:p>
                </table:table-cell>
                <table:table-cell table:style-name="Table3.A2" office:value-type="string">
                  <text:p text:style-name="Table_20_Contents">x y -- <text:bookmark text:name="z4.384"/></text:p>
                </table:table-cell>
                <table:table-cell table:style-name="Table3.A2" office:value-type="string">
                  <text:p text:style-name="Table_20_Contents">-- <text:bookmark text:name="uuk9504"/></text:p>
                </table:table-cell>
                <table:table-cell table:style-name="Table3.D2" office:value-type="string">
                  <text:p text:style-name="Table_20_Contents">Compare two number for equality. Jump to <text:bookmark text:name="lb800"/><text:span text:style-name="T2">then</text:span> if condition not met.<text:bookmark text:name="uuk9506"/><text:bookmark text:name="uuk9507"/><text:bookmark text:name="uuk9505"/></text:p>
                </table:table-cell>
              </table:table-row>
              <table:table-row>
                <table:table-cell table:style-name="Table3.A2" office:value-type="string">
                  <text:p text:style-name="Table_20_Contents">&gt;if<text:bookmark text:name="uuk9509"/><text:bookmark text:name="uuk9508"/></text:p>
                </table:table-cell>
                <table:table-cell table:style-name="Table3.A2" office:value-type="string">
                  <text:p text:style-name="Table_20_Contents">x y -- <text:bookmark text:name="z4.386"/></text:p>
                </table:table-cell>
                <table:table-cell table:style-name="Table3.A2" office:value-type="string">
                  <text:p text:style-name="Table_20_Contents">-- <text:bookmark text:name="uuk9511"/></text:p>
                </table:table-cell>
                <table:table-cell table:style-name="Table3.D2" office:value-type="string">
                  <text:p text:style-name="Table_20_Contents">Compare two number for greater than. Jump to <text:bookmark text:name="lb801"/><text:span text:style-name="T2">then</text:span> if condition not met. <text:bookmark text:name="uuk9513"/><text:bookmark text:name="uuk9514"/></text:p>
                </table:table-cell>
              </table:table-row>
              <table:table-row>
                <table:table-cell table:style-name="Table3.A2" office:value-type="string">
                  <text:p text:style-name="Table_20_Contents">&lt;if<text:bookmark text:name="uuk9516"/><text:bookmark text:name="uuk9515"/></text:p>
                </table:table-cell>
                <table:table-cell table:style-name="Table3.A2" office:value-type="string">
                  <text:p text:style-name="Table_20_Contents">x y -- <text:bookmark text:name="z4.388"/></text:p>
                </table:table-cell>
                <table:table-cell table:style-name="Table3.A2" office:value-type="string">
                  <text:p text:style-name="Table_20_Contents">-- <text:bookmark text:name="uuk9518"/></text:p>
                </table:table-cell>
                <table:table-cell table:style-name="Table3.D2" office:value-type="string">
                  <text:p text:style-name="Table_20_Contents">Compare two number for less than. Jump to <text:bookmark text:name="lb802"/><text:span text:style-name="T2">then</text:span> if condition not met. <text:bookmark text:name="uuk9520"/><text:bookmark text:name="uuk9521"/></text:p>
                </table:table-cell>
              </table:table-row>
              <table:table-row>
                <table:table-cell table:style-name="Table3.A2" office:value-type="string">
                  <text:p text:style-name="Table_20_Contents">!if<text:bookmark text:name="uuk9523"/><text:bookmark text:name="uuk9522"/></text:p>
                </table:table-cell>
                <table:table-cell table:style-name="Table3.A2" office:value-type="string">
                  <text:p text:style-name="Table_20_Contents">x y -- <text:bookmark text:name="z4.390"/></text:p>
                </table:table-cell>
                <table:table-cell table:style-name="Table3.A2" office:value-type="string">
                  <text:p text:style-name="Table_20_Contents">-- <text:bookmark text:name="uuk9525"/></text:p>
                </table:table-cell>
                <table:table-cell table:style-name="Table3.D2" office:value-type="string">
                  <text:p text:style-name="Table_20_Contents">Compare two number for inequality. Jump to <text:bookmark text:name="lb803"/><text:span text:style-name="T2">then</text:span> if condition not met. <text:bookmark text:name="uuk9527"/><text:bookmark text:name="uuk9528"/></text:p>
                </table:table-cell>
              </table:table-row>
              <table:table-row>
                <table:table-cell table:style-name="Table3.A2" office:value-type="string">
                  <text:p text:style-name="Table_20_Contents">then<text:bookmark text:name="uuk9530"/><text:bookmark text:name="uuk9529"/></text:p>
                </table:table-cell>
                <table:table-cell table:style-name="Table3.A2" office:value-type="string">
                  <text:p text:style-name="Table_20_Contents">-- <text:bookmark text:name="z4.392"/></text:p>
                </table:table-cell>
                <table:table-cell table:style-name="Table3.A2" office:value-type="string">
                  <text:p text:style-name="Table_20_Contents">-- <text:bookmark text:name="uuk9532"/></text:p>
                </table:table-cell>
                <table:table-cell table:style-name="Table3.D2" office:value-type="string">
                  <text:p text:style-name="Table_20_Contents">End a conditional<text:bookmark text:name="uuk9534"/><text:bookmark text:name="uuk9535"/><text:bookmark text:name="uuk9533"/></text:p>
                </table:table-cell>
              </table:table-row>
              <table:table-row>
                <table:table-cell table:style-name="Table3.A2" office:value-type="string">
                  <text:p text:style-name="Table_20_Contents">repeat<text:bookmark text:name="uuk9537"/><text:bookmark text:name="uuk9536"/></text:p>
                </table:table-cell>
                <table:table-cell table:style-name="Table3.A2" office:value-type="string">
                  <text:p text:style-name="Table_20_Contents">-- <text:bookmark text:name="z4.394"/></text:p>
                </table:table-cell>
                <table:table-cell table:style-name="Table3.A2" office:value-type="string">
                  <text:p text:style-name="Table_20_Contents">-- <text:bookmark text:name="uuk9539"/></text:p>
                </table:table-cell>
                <table:table-cell table:style-name="Table3.D2" office:value-type="string">
                  <text:p text:style-name="Table_20_Contents">Begin an unconditional loop<text:bookmark text:name="uuk9541"/><text:bookmark text:name="uuk9542"/><text:bookmark text:name="uuk9540"/></text:p>
                </table:table-cell>
              </table:table-row>
              <table:table-row>
                <table:table-cell table:style-name="Table3.A2" office:value-type="string">
                  <text:p text:style-name="Table_20_Contents">again<text:bookmark text:name="uuk9544"/><text:bookmark text:name="uuk9543"/></text:p>
                </table:table-cell>
                <table:table-cell table:style-name="Table3.A2" office:value-type="string">
                  <text:p text:style-name="Table_20_Contents">-- <text:bookmark text:name="z4.396"/></text:p>
                </table:table-cell>
                <table:table-cell table:style-name="Table3.A2" office:value-type="string">
                  <text:p text:style-name="Table_20_Contents">-- <text:bookmark text:name="uuk9546"/></text:p>
                </table:table-cell>
                <table:table-cell table:style-name="Table3.D2" office:value-type="string">
                  <text:p text:style-name="Table_20_Contents">Close an unconditional loop. Branch back to previous <text:bookmark text:name="kp850"/><text:span text:style-name="T2">repeat</text:span>.<text:bookmark text:name="uuk9548"/><text:bookmark text:name="uuk9549"/><text:bookmark text:name="uuk9547"/></text:p>
                </table:table-cell>
              </table:table-row>
              <table:table-row>
                <table:table-cell table:style-name="Table3.A2" office:value-type="string">
                  <text:p text:style-name="Table_20_Contents">0;<text:bookmark text:name="uuk9551"/><text:bookmark text:name="uuk9550"/></text:p>
                </table:table-cell>
                <table:table-cell table:style-name="Table3.A2" office:value-type="string">
                  <text:p text:style-name="Table_20_Contents">n --<text:bookmark text:name="wu1.0"/><text:line-break/>n -- n<text:bookmark text:name="z4.398"/><text:bookmark text:name="wu1.1"/></text:p>
                </table:table-cell>
                <table:table-cell table:style-name="Table3.A2" office:value-type="string">
                  <text:p text:style-name="Table_20_Contents">-- <text:bookmark text:name="uuk9553"/></text:p>
                </table:table-cell>
                <table:table-cell table:style-name="Table3.D2" office:value-type="string">
                  <text:p text:style-name="Table_20_Contents">Exit a word if TOS is 0. If 0, drops TOS. Otherwise leaves TOS alone.<text:bookmark text:name="uuk9555"/><text:bookmark text:name="uuk9556"/><text:bookmark text:name="uuk9554"/></text:p>
                </table:table-cell>
              </table:table-row>
              <table:table-row>
                <table:table-cell table:style-name="Table3.A2" office:value-type="string">
                  <text:p text:style-name="Table_20_Contents">(<text:bookmark text:name="uuk9558"/><text:bookmark text:name="uuk9557"/></text:p>
                </table:table-cell>
                <table:table-cell table:style-name="Table3.A2" office:value-type="string">
                  <text:p text:style-name="Table_20_Contents">"<text:bookmark text:name="wu1.2"/><text:span text:style-name="T1">... )</text:span>"-- <text:bookmark text:name="z4.3100"/></text:p>
                </table:table-cell>
                <table:table-cell table:style-name="Table3.A2" office:value-type="string">
                  <text:p text:style-name="Table_20_Contents">-- <text:bookmark text:name="uuk9560"/></text:p>
                </table:table-cell>
                <table:table-cell table:style-name="Table3.D2" office:value-type="string">
                  <text:p text:style-name="Table_20_Contents">Start a comment.<text:bookmark text:name="uuk9562"/><text:bookmark text:name="uuk9563"/><text:bookmark text:name="uuk9561"/></text:p>
                </table:table-cell>
              </table:table-row>
              <table:table-row>
                <table:table-cell table:style-name="Table3.A2" office:value-type="string">
                  <text:p text:style-name="Table_20_Contents">push<text:bookmark text:name="uuk9565"/><text:bookmark text:name="uuk9564"/></text:p>
                </table:table-cell>
                <table:table-cell table:style-name="Table3.A2" office:value-type="string">
                  <text:p text:style-name="Table_20_Contents">n -- <text:bookmark text:name="z4.3102"/></text:p>
                </table:table-cell>
                <table:table-cell table:style-name="Table3.A2" office:value-type="string">
                  <text:p text:style-name="Table_20_Contents">-- n<text:bookmark text:name="uuk9567"/><text:bookmark text:name="wu1.3"/></text:p>
                </table:table-cell>
                <table:table-cell table:style-name="Table3.D2" office:value-type="string">
                  <text:p text:style-name="Table_20_Contents">Push TOS to TORS.<text:bookmark text:name="uuk9569"/><text:bookmark text:name="uuk9570"/><text:bookmark text:name="uuk9568"/></text:p>
                </table:table-cell>
              </table:table-row>
              <table:table-row>
                <table:table-cell table:style-name="Table3.A2" office:value-type="string">
                  <text:p text:style-name="Table_20_Contents">pop<text:bookmark text:name="uuk9572"/><text:bookmark text:name="uuk9571"/></text:p>
                </table:table-cell>
                <table:table-cell table:style-name="Table3.A2" office:value-type="string">
                  <text:p text:style-name="Table_20_Contents">-- n<text:bookmark text:name="z4.3104"/><text:bookmark text:name="wu1.4"/></text:p>
                </table:table-cell>
                <table:table-cell table:style-name="Table3.A2" office:value-type="string">
                  <text:p text:style-name="Table_20_Contents">n --<text:bookmark text:name="uuk9574"/><text:bookmark text:name="wu1.5"/></text:p>
                </table:table-cell>
                <table:table-cell table:style-name="Table3.D2" office:value-type="string">
                  <text:p text:style-name="Table_20_Contents">Pop TORS back to TOS<text:bookmark text:name="uuk9576"/><text:bookmark text:name="uuk9577"/><text:bookmark text:name="uuk9575"/></text:p>
                </table:table-cell>
              </table:table-row>
              <table:table-row>
                <table:table-cell table:style-name="Table3.A2" office:value-type="string">
                  <text:p text:style-name="Table_20_Contents">vector<text:bookmark text:name="uuk9579"/><text:bookmark text:name="uuk9578"/></text:p>
                </table:table-cell>
                <table:table-cell table:style-name="Table3.A2" office:value-type="string">
                  <text:p text:style-name="Table_20_Contents">-- <text:bookmark text:name="z4.3106"/></text:p>
                </table:table-cell>
                <table:table-cell table:style-name="Table3.A2" office:value-type="string">
                  <text:p text:style-name="Table_20_Contents">-- <text:bookmark text:name="uuk9581"/></text:p>
                </table:table-cell>
                <table:table-cell table:style-name="Table3.D2" office:value-type="string">
                  <text:p text:style-name="Table_20_Contents">Make a word a vector. Must be the first word in the definition.<text:bookmark text:name="uuk9583"/><text:bookmark text:name="uuk9584"/><text:bookmark text:name="uuk9582"/></text:p>
                </table:table-cell>
              </table:table-row>
              <table:table-row>
                <table:table-cell table:style-name="Table3.A2" office:value-type="string">
                  <text:p text:style-name="Table_20_Contents">for<text:bookmark text:name="uuk9586"/><text:bookmark text:name="uuk9585"/></text:p>
                </table:table-cell>
                <table:table-cell table:style-name="Table3.A2" office:value-type="string">
                  <text:p text:style-name="Table_20_Contents">n -- <text:bookmark text:name="z4.3108"/></text:p>
                </table:table-cell>
                <table:table-cell table:style-name="Table3.A2" office:value-type="string">
                  <text:p text:style-name="Table_20_Contents">-- a<text:bookmark text:name="uuk9588"/><text:bookmark text:name="wu1.6"/></text:p>
                </table:table-cell>
                <table:table-cell table:style-name="Table3.D2" office:value-type="string">
                  <text:p text:style-name="Table_20_Contents">Start a counted loop<text:bookmark text:name="uuk9590"/><text:bookmark text:name="uuk9591"/><text:bookmark text:name="uuk9589"/></text:p>
                </table:table-cell>
              </table:table-row>
              <table:table-row>
                <table:table-cell table:style-name="Table3.A2" office:value-type="string">
                  <text:p text:style-name="Table_20_Contents">next<text:bookmark text:name="uuk9593"/><text:bookmark text:name="uuk9592"/></text:p>
                </table:table-cell>
                <table:table-cell table:style-name="Table3.A2" office:value-type="string">
                  <text:p text:style-name="Table_20_Contents">-- n<text:bookmark text:name="bpms0"/><text:line-break/>--<text:bookmark text:name="z4.3110"/><text:bookmark text:name="bpms1"/></text:p>
                </table:table-cell>
                <table:table-cell table:style-name="Table3.A2" office:value-type="string">
                  <text:p text:style-name="Table_20_Contents">a --<text:bookmark text:name="uuk9595"/><text:bookmark text:name="bpms2"/></text:p>
                </table:table-cell>
                <table:table-cell table:style-name="Table3.D2" office:value-type="string">
                  <text:p text:style-name="Table_20_Contents">End a counted loop. Decreases counter by 1. If counter is 0, exit the loop. Otherwise jump back to <text:bookmark text:name="tj0-0"/><text:span text:style-name="T2">for</text:span>. Drops the counter on exiting.<text:bookmark text:name="uuk9597"/><text:bookmark text:name="uuk9598"/><text:bookmark text:name="uuk9596"/></text:p>
                </table:table-cell>
              </table:table-row>
              <table:table-row>
                <table:table-cell table:style-name="Table3.A2" office:value-type="string">
                  <text:p text:style-name="Table_20_Contents">[']<text:bookmark text:name="uuk9600"/><text:bookmark text:name="uuk9599"/></text:p>
                </table:table-cell>
                <table:table-cell table:style-name="Table3.A2" office:value-type="string">
                  <text:p text:style-name="Table_20_Contents">"<text:bookmark text:name="ldni0"/><text:span text:style-name="T1">name</text:span>" -- a<text:bookmark text:name="z4.3112"/><text:bookmark text:name="ldni1"/></text:p>
                </table:table-cell>
                <table:table-cell table:style-name="Table3.A2" office:value-type="string">
                  <text:p text:style-name="Table_20_Contents">-- <text:bookmark text:name="uuk9602"/></text:p>
                </table:table-cell>
                <table:table-cell table:style-name="Table3.D2" office:value-type="string">
                  <text:p text:style-name="Table_20_Contents">Get the address of a word.<text:bookmark text:name="wja6"/><text:bookmark text:name="wja60"/><text:bookmark text:name="uuk9603"/></text:p>
                </table:table-cell>
              </table:table-row>
              <table:table-row>
                <table:table-cell table:style-name="Table3.A2" office:value-type="string">
                  <text:p text:style-name="Table_20_Contents">d-&gt;class<text:bookmark text:name="wja62"/><text:bookmark text:name="wja61"/></text:p>
                </table:table-cell>
                <table:table-cell table:style-name="Table3.A2" office:value-type="string">
                  <text:p text:style-name="Table_20_Contents">d -- a<text:bookmark text:name="wja64"/><text:bookmark text:name="wja63"/></text:p>
                </table:table-cell>
                <table:table-cell table:style-name="Table3.A2" office:value-type="string">
                  <text:p text:style-name="Table_20_Contents">--<text:bookmark text:name="wja66"/><text:bookmark text:name="wja65"/></text:p>
                </table:table-cell>
                <table:table-cell table:style-name="Table3.D2" office:value-type="string">
                  <text:p text:style-name="Table_20_Contents">Dictionary: Get class slot <text:bookmark text:name="wja68"/><text:bookmark text:name="wja69"/></text:p>
                </table:table-cell>
              </table:table-row>
              <table:table-row>
                <table:table-cell table:style-name="Table3.A2" office:value-type="string">
                  <text:p text:style-name="Table_20_Contents">d-&gt;xt<text:bookmark text:name="wja611"/><text:bookmark text:name="wja610"/></text:p>
                </table:table-cell>
                <table:table-cell table:style-name="Table3.A2" office:value-type="string">
                  <text:p text:style-name="Table_20_Contents">d -- a<text:bookmark text:name="wja613"/><text:bookmark text:name="wja612"/></text:p>
                </table:table-cell>
                <table:table-cell table:style-name="Table3.A2" office:value-type="string">
                  <text:p text:style-name="Table_20_Contents">--<text:bookmark text:name="wja615"/><text:bookmark text:name="wja614"/></text:p>
                </table:table-cell>
                <table:table-cell table:style-name="Table3.D2" office:value-type="string">
                  <text:p text:style-name="Table_20_Contents">Dictionary: Get XT slot <text:bookmark text:name="wja617"/><text:bookmark text:name="wja618"/></text:p>
                </table:table-cell>
              </table:table-row>
              <table:table-row>
                <table:table-cell table:style-name="Table3.A2" office:value-type="string">
                  <text:p text:style-name="Table_20_Contents">d-&gt;name<text:bookmark text:name="wja620"/><text:bookmark text:name="wja619"/></text:p>
                </table:table-cell>
                <table:table-cell table:style-name="Table3.A2" office:value-type="string">
                  <text:p text:style-name="Table_20_Contents">d -- a<text:bookmark text:name="wja622"/><text:bookmark text:name="wja621"/></text:p>
                </table:table-cell>
                <table:table-cell table:style-name="Table3.A2" office:value-type="string">
                  <text:p text:style-name="Table_20_Contents">--<text:bookmark text:name="wja624"/><text:bookmark text:name="wja623"/></text:p>
                </table:table-cell>
                <table:table-cell table:style-name="Table3.D2" office:value-type="string">
                  <text:p text:style-name="Table_20_Contents">Dictionary: Get name slot <text:bookmark text:name="uuk9604"/><text:bookmark text:name="uuk9605"/></text:p>
                </table:table-cell>
              </table:table-row>
              <table:table-row>
                <table:table-cell table:style-name="Table3.A2" office:value-type="string">
                  <text:p text:style-name="Table_20_Contents">tx<text:bookmark text:name="uuk9607"/><text:bookmark text:name="uuk9606"/></text:p>
                </table:table-cell>
                <table:table-cell table:style-name="Table3.A2" office:value-type="string">
                  <text:p text:style-name="Table_20_Contents">-- a<text:bookmark text:name="z4.3114"/><text:bookmark text:name="ldni2"/></text:p>
                </table:table-cell>
                <table:table-cell table:style-name="Table3.A2" office:value-type="string">
                  <text:p text:style-name="Table_20_Contents">-- <text:bookmark text:name="uuk9609"/></text:p>
                </table:table-cell>
                <table:table-cell table:style-name="Table3.D2" office:value-type="string">
                  <text:p text:style-name="Table_20_Contents">Text X coordinate (graphics mode)<text:bookmark text:name="uuk9611"/><text:bookmark text:name="uuk9612"/><text:bookmark text:name="uuk9610"/></text:p>
                </table:table-cell>
              </table:table-row>
              <table:table-row>
                <table:table-cell table:style-name="Table3.A2" office:value-type="string">
                  <text:p text:style-name="Table_20_Contents">ty<text:bookmark text:name="uuk9614"/><text:bookmark text:name="uuk9613"/></text:p>
                </table:table-cell>
                <table:table-cell table:style-name="Table3.A2" office:value-type="string">
                  <text:p text:style-name="Table_20_Contents">-- a<text:bookmark text:name="z4.3116"/><text:bookmark text:name="ldni3"/></text:p>
                </table:table-cell>
                <table:table-cell table:style-name="Table3.A2" office:value-type="string">
                  <text:p text:style-name="Table_20_Contents">-- <text:bookmark text:name="uuk9616"/></text:p>
                </table:table-cell>
                <table:table-cell table:style-name="Table3.D2" office:value-type="string">
                  <text:p text:style-name="Table_20_Contents">Text Y coordinate (graphics mode)<text:bookmark text:name="uuk9618"/><text:bookmark text:name="uuk9619"/><text:bookmark text:name="uuk9617"/></text:p>
                </table:table-cell>
              </table:table-row>
              <table:table-row>
                <table:table-cell table:style-name="Table3.A2" office:value-type="string">
                  <text:p text:style-name="Table_20_Contents">last<text:bookmark text:name="uuk9621"/><text:bookmark text:name="uuk9620"/></text:p>
                </table:table-cell>
                <table:table-cell table:style-name="Table3.A2" office:value-type="string">
                  <text:p text:style-name="Table_20_Contents">-- a<text:bookmark text:name="z4.3118"/><text:bookmark text:name="ldni4"/></text:p>
                </table:table-cell>
                <table:table-cell table:style-name="Table3.A2" office:value-type="string">
                  <text:p text:style-name="Table_20_Contents">-- <text:bookmark text:name="uuk9623"/></text:p>
                </table:table-cell>
                <table:table-cell table:style-name="Table3.D2" office:value-type="string">
                  <text:p text:style-name="Table_20_Contents">Pointer to the most recent dictionary entry <text:bookmark text:name="uuk9625"/><text:bookmark text:name="uuk9626"/></text:p>
                </table:table-cell>
              </table:table-row>
              <table:table-row>
                <table:table-cell table:style-name="Table3.A2" office:value-type="string">
                  <text:p text:style-name="Table_20_Contents">compiler<text:bookmark text:name="uuk9628"/><text:bookmark text:name="uuk9627"/></text:p>
                </table:table-cell>
                <table:table-cell table:style-name="Table3.A2" office:value-type="string">
                  <text:p text:style-name="Table_20_Contents">-- a<text:bookmark text:name="z4.3120"/><text:bookmark text:name="ldni5"/></text:p>
                </table:table-cell>
                <table:table-cell table:style-name="Table3.A2" office:value-type="string">
                  <text:p text:style-name="Table_20_Contents">-- <text:bookmark text:name="uuk9630"/></text:p>
                </table:table-cell>
                <table:table-cell table:style-name="Table3.D2" office:value-type="string">
                  <text:p text:style-name="Table_20_Contents">Holds compiler state<text:bookmark text:name="uuk9632"/><text:bookmark text:name="uuk9633"/><text:bookmark text:name="uuk9631"/></text:p>
                </table:table-cell>
              </table:table-row>
              <table:table-row>
                <table:table-cell table:style-name="Table3.A2" office:value-type="string">
                  <text:p text:style-name="Table_20_Contents">tib<text:bookmark text:name="uuk9635"/><text:bookmark text:name="uuk9634"/></text:p>
                </table:table-cell>
                <table:table-cell table:style-name="Table3.A2" office:value-type="string">
                  <text:p text:style-name="Table_20_Contents">-- a<text:bookmark text:name="z4.3122"/><text:bookmark text:name="ldni6"/></text:p>
                </table:table-cell>
                <table:table-cell table:style-name="Table3.A2" office:value-type="string">
                  <text:p text:style-name="Table_20_Contents">-- <text:bookmark text:name="uuk9637"/></text:p>
                </table:table-cell>
                <table:table-cell table:style-name="Table3.D2" office:value-type="string">
                  <text:p text:style-name="Table_20_Contents">Pointer to the text input buffer<text:bookmark text:name="uuk9639"/><text:bookmark text:name="uuk9640"/><text:bookmark text:name="uuk9638"/></text:p>
                </table:table-cell>
              </table:table-row>
              <table:table-row>
                <table:table-cell table:style-name="Table3.A2" office:value-type="string">
                  <text:p text:style-name="Table_20_Contents">update<text:bookmark text:name="uuk9642"/><text:bookmark text:name="uuk9641"/></text:p>
                </table:table-cell>
                <table:table-cell table:style-name="Table3.A2" office:value-type="string">
                  <text:p text:style-name="Table_20_Contents">-- a<text:bookmark text:name="z4.3124"/><text:bookmark text:name="ldni7"/></text:p>
                </table:table-cell>
                <table:table-cell table:style-name="Table3.A2" office:value-type="string">
                  <text:p text:style-name="Table_20_Contents">-- <text:bookmark text:name="uuk9644"/></text:p>
                </table:table-cell>
                <table:table-cell table:style-name="Table3.D2" office:value-type="string">
                  <text:p text:style-name="Table_20_Contents">Variable telling Retro to force a screen update.<text:bookmark text:name="m0te"/><text:bookmark text:name="m0te0"/><text:bookmark text:name="uuk9645"/></text:p>
                </table:table-cell>
              </table:table-row>
              <table:table-row>
                <table:table-cell table:style-name="Table3.A2" office:value-type="string">
                  <text:p text:style-name="Table_20_Contents">fb<text:bookmark text:name="m0te2"/><text:bookmark text:name="m0te1"/></text:p>
                </table:table-cell>
                <table:table-cell table:style-name="Table3.A2" office:value-type="string">
                  <text:p text:style-name="Table_20_Contents">-- a<text:bookmark text:name="m0te4"/><text:bookmark text:name="m0te3"/></text:p>
                </table:table-cell>
                <table:table-cell table:style-name="Table3.A2" office:value-type="string">
                  <text:p text:style-name="Table_20_Contents">--<text:bookmark text:name="m0te6"/><text:bookmark text:name="m0te5"/></text:p>
                </table:table-cell>
                <table:table-cell table:style-name="Table3.D2" office:value-type="string">
                  <text:p text:style-name="Table_20_Contents">Address of framebuffer<text:bookmark text:name="k8ds"/><text:bookmark text:name="k8ds0"/><text:bookmark text:name="m0te7"/></text:p>
                </table:table-cell>
              </table:table-row>
              <table:table-row>
                <table:table-cell table:style-name="Table3.A2" office:value-type="string">
                  <text:p text:style-name="Table_20_Contents">fw<text:bookmark text:name="k8ds2"/><text:bookmark text:name="k8ds1"/></text:p>
                </table:table-cell>
                <table:table-cell table:style-name="Table3.A2" office:value-type="string">
                  <text:p text:style-name="Table_20_Contents">-- a<text:bookmark text:name="k8ds4"/><text:bookmark text:name="k8ds3"/></text:p>
                </table:table-cell>
                <table:table-cell table:style-name="Table3.A2" office:value-type="string">
                  <text:p text:style-name="Table_20_Contents">--<text:bookmark text:name="k8ds6"/><text:bookmark text:name="k8ds5"/></text:p>
                </table:table-cell>
                <table:table-cell table:style-name="Table3.D2" office:value-type="string">
                  <text:p text:style-name="Table_20_Contents">Width of framebuffer<text:bookmark text:name="k8ds8"/><text:bookmark text:name="k8ds9"/><text:bookmark text:name="k8ds7"/></text:p>
                </table:table-cell>
              </table:table-row>
              <table:table-row>
                <table:table-cell table:style-name="Table3.A2" office:value-type="string">
                  <text:p text:style-name="Table_20_Contents">fh<text:bookmark text:name="k8ds11"/><text:bookmark text:name="k8ds10"/></text:p>
                </table:table-cell>
                <table:table-cell table:style-name="Table3.A2" office:value-type="string">
                  <text:p text:style-name="Table_20_Contents">-- a<text:bookmark text:name="k8ds13"/><text:bookmark text:name="k8ds12"/></text:p>
                </table:table-cell>
                <table:table-cell table:style-name="Table3.A2" office:value-type="string">
                  <text:p text:style-name="Table_20_Contents">--<text:bookmark text:name="k8ds15"/><text:bookmark text:name="k8ds14"/></text:p>
                </table:table-cell>
                <table:table-cell table:style-name="Table3.D2" office:value-type="string">
                  <text:p text:style-name="Table_20_Contents">Height of framebuffer<text:bookmark text:name="k8ds17"/><text:bookmark text:name="k8ds18"/><text:bookmark text:name="k8ds16"/></text:p>
                </table:table-cell>
              </table:table-row>
              <table:table-row>
                <table:table-cell table:style-name="Table3.A2" office:value-type="string">
                  <text:p text:style-name="Table_20_Contents">#mem<text:bookmark text:name="k8ds20"/><text:bookmark text:name="k8ds19"/></text:p>
                </table:table-cell>
                <table:table-cell table:style-name="Table3.A2" office:value-type="string">
                  <text:p text:style-name="Table_20_Contents">-- a<text:bookmark text:name="k8ds22"/><text:bookmark text:name="k8ds21"/></text:p>
                </table:table-cell>
                <table:table-cell table:style-name="Table3.A2" office:value-type="string">
                  <text:p text:style-name="Table_20_Contents">--<text:bookmark text:name="k8ds24"/><text:bookmark text:name="k8ds23"/></text:p>
                </table:table-cell>
                <table:table-cell table:style-name="Table3.D2" office:value-type="string">
                  <text:p text:style-name="Table_20_Contents">Amount of memory<text:bookmark text:name="k8ds25"/></text:p>
                </table:table-cell>
              </table:table-row>
            </table:table>
          </text:section>
          <text:p text:style-name="P4"><text:bookmark text:name="tb-60"/><text:bookmark text:name="vozo3"/></text:p>
          <text:p text:style-name="Horizontal_20_Line"><text:bookmark text:name="k1vp0"/></text:p>
          <text:h text:style-name="Heading_20_2" text:outline-level="2"><text:bookmark text:name="k1vp1"/>Appendix 1: Internal Words </text:h>
          <text:p text:style-name="Text_20_body">In addition to the visible words, there are a large number of internal words which are visible only during the build process. The table below lists all of these words, and provides some descriptions and stack usage for them. All words in this table are vectors and can be replaced with alternatives by modules. Words in bold are visible in the finished image, but may have different naming there.<text:bookmark text:name="p72x"/><text:bookmark text:name="niaa"/></text:p>
          <text:section text:style-name="Sect1" text:name="nhpz">
            <text:p text:style-name="P6"><text:bookmark text:name="qbb-"/><text:bookmark text:name="p-2:"/><text:bookmark text:name="rnxs"/></text:p>
            <table:table table:name="Table4" table:style-name="Table4">
              <table:table-column table:style-name="Table4.A" table:number-columns-repeated="3"/>
              <table:table-row>
                <table:table-cell table:style-name="Table4.A1" office:value-type="string">
                  <text:p text:style-name="P7"><text:bookmark text:name="l25f"/><text:bookmark text:name="h4qy"/>Word<text:bookmark text:name="yim_"/><text:bookmark text:name="tur6"/></text:p>
                </table:table-cell>
                <table:table-cell table:style-name="Table4.A1" office:value-type="string">
                  <text:p text:style-name="P7"><text:bookmark text:name="i:05"/>Stack<text:bookmark text:name="a7iv"/><text:bookmark text:name="c3mk"/></text:p>
                </table:table-cell>
                <table:table-cell table:style-name="Table4.C1" office:value-type="string">
                  <text:p text:style-name="P7"><text:bookmark text:name="ku24"/>Description<text:bookmark text:name="m90l0"/><text:bookmark text:name="m90l1"/><text:bookmark text:name="wsfb"/></text:p>
                </table:table-cell>
              </table:table-row>
              <table:table-row>
                <table:table-cell table:style-name="Table4.A2" office:value-type="string">
                  <text:p text:style-name="P10"><text:bookmark text:name="m90l2"/><text:bookmark text:name="rs6y1"/>last<text:bookmark text:name="m90l4"/><text:bookmark text:name="m90l3"/></text:p>
                </table:table-cell>
                <table:table-cell table:style-name="Table4.A2" office:value-type="string">
                  <text:p text:style-name="Table_20_Contents">-- a<text:bookmark text:name="m90l6"/><text:bookmark text:name="m90l5"/></text:p>
                </table:table-cell>
                <table:table-cell table:style-name="Table4.C2" office:value-type="string">
                  <text:p text:style-name="Table_20_Contents">Pointer to the most recent dictionary entry<text:bookmark text:name="m90l8"/><text:bookmark text:name="m90l9"/><text:bookmark text:name="m90l7"/></text:p>
                </table:table-cell>
              </table:table-row>
              <table:table-row>
                <table:table-cell table:style-name="Table4.A2" office:value-type="string">
                  <text:p text:style-name="Table_20_Contents">init-chain<text:bookmark text:name="m90l11"/><text:bookmark text:name="m90l10"/></text:p>
                </table:table-cell>
                <table:table-cell table:style-name="Table4.A2" office:value-type="string">
                  <text:p text:style-name="Table_20_Contents">-- a<text:bookmark text:name="m90l13"/><text:bookmark text:name="m90l12"/></text:p>
                </table:table-cell>
                <table:table-cell table:style-name="Table4.C2" office:value-type="string">
                  <text:p text:style-name="Table_20_Contents">Pointer to the most recent entry in the initialization chain<text:bookmark text:name="cd24"/><text:bookmark text:name="ob:b"/><text:bookmark text:name="m90l14"/></text:p>
                </table:table-cell>
              </table:table-row>
              <table:table-row>
                <table:table-cell table:style-name="Table4.A2" office:value-type="string">
                  <text:p text:style-name="P10"><text:bookmark text:name="xx1b"/>dup<text:bookmark text:name="vuo:"/><text:bookmark text:name="tein"/></text:p>
                </table:table-cell>
                <table:table-cell table:style-name="Table4.A2" office:value-type="string">
                  <text:p text:style-name="Table_20_Contents">x -- x x<text:bookmark text:name="x114"/><text:bookmark text:name="vu9h"/></text:p>
                </table:table-cell>
                <table:table-cell table:style-name="Table4.C2" office:value-type="string">
                  <text:p text:style-name="Table_20_Contents">Duplicates TOS<text:bookmark text:name="q11z"/><text:bookmark text:name="b5rd"/><text:bookmark text:name="yv5q"/></text:p>
                </table:table-cell>
              </table:table-row>
              <table:table-row>
                <table:table-cell table:style-name="Table4.A2" office:value-type="string">
                  <text:p text:style-name="P10"><text:bookmark text:name="fe18"/>1+<text:bookmark text:name="bfug"/><text:bookmark text:name="ykfg"/></text:p>
                </table:table-cell>
                <table:table-cell table:style-name="Table4.A2" office:value-type="string">
                  <text:p text:style-name="Table_20_Contents">x -- y<text:bookmark text:name="w.io"/><text:bookmark text:name="czqs"/></text:p>
                </table:table-cell>
                <table:table-cell table:style-name="Table4.C2" office:value-type="string">
                  <text:p text:style-name="Table_20_Contents">Increment TOS<text:bookmark text:name="iuka"/><text:bookmark text:name="x2._"/><text:bookmark text:name="ha9."/></text:p>
                </table:table-cell>
              </table:table-row>
              <table:table-row>
                <table:table-cell table:style-name="Table4.A2" office:value-type="string">
                  <text:p text:style-name="P10"><text:bookmark text:name="ya:3"/>1-<text:bookmark text:name="x4el"/><text:bookmark text:name="mahv"/></text:p>
                </table:table-cell>
                <table:table-cell table:style-name="Table4.A2" office:value-type="string">
                  <text:p text:style-name="Table_20_Contents">x -- y<text:bookmark text:name="d-jw"/><text:bookmark text:name="y5h1"/></text:p>
                </table:table-cell>
                <table:table-cell table:style-name="Table4.C2" office:value-type="string">
                  <text:p text:style-name="Table_20_Contents">Decrement TOS<text:bookmark text:name="m4q."/><text:bookmark text:name="oze6"/><text:bookmark text:name="ks7g"/></text:p>
                </table:table-cell>
              </table:table-row>
              <table:table-row>
                <table:table-cell table:style-name="Table4.A2" office:value-type="string">
                  <text:p text:style-name="P10"><text:bookmark text:name="cs5o"/>swap<text:bookmark text:name="cb1w"/><text:bookmark text:name="o97y"/></text:p>
                </table:table-cell>
                <table:table-cell table:style-name="Table4.A2" office:value-type="string">
                  <text:p text:style-name="Table_20_Contents">x  y -- y x<text:bookmark text:name="bx55"/><text:bookmark text:name="o90y"/></text:p>
                </table:table-cell>
                <table:table-cell table:style-name="Table4.C2" office:value-type="string">
                  <text:p text:style-name="Table_20_Contents">Exchange TOS and NOS<text:bookmark text:name="qqoo"/><text:bookmark text:name="t5o3"/><text:bookmark text:name="jvut"/></text:p>
                </table:table-cell>
              </table:table-row>
              <table:table-row>
                <table:table-cell table:style-name="Table4.A2" office:value-type="string">
                  <text:p text:style-name="P10"><text:bookmark text:name="ldm7"/>drop<text:bookmark text:name="jdy7"/><text:bookmark text:name="m2j9"/></text:p>
                </table:table-cell>
                <table:table-cell table:style-name="Table4.A2" office:value-type="string">
                  <text:p text:style-name="Table_20_Contents">x -- <text:bookmark text:name="c_ub"/></text:p>
                </table:table-cell>
                <table:table-cell table:style-name="Table4.C2" office:value-type="string">
                  <text:p text:style-name="Table_20_Contents">Drop TOS<text:bookmark text:name="xk2q"/><text:bookmark text:name="rz6:"/><text:bookmark text:name="kinw"/></text:p>
                </table:table-cell>
              </table:table-row>
              <table:table-row>
                <table:table-cell table:style-name="Table4.A2" office:value-type="string">
                  <text:p text:style-name="P10"><text:bookmark text:name="lcoh"/>and<text:bookmark text:name="li20"/><text:bookmark text:name="a25t"/></text:p>
                </table:table-cell>
                <table:table-cell table:style-name="Table4.A2" office:value-type="string">
                  <text:p text:style-name="Table_20_Contents">x y -- z<text:bookmark text:name="r:zq"/><text:bookmark text:name="vpnr"/></text:p>
                </table:table-cell>
                <table:table-cell table:style-name="Table4.C2" office:value-type="string">
                  <text:p text:style-name="Table_20_Contents">Bitwise AND<text:bookmark text:name="picz"/><text:bookmark text:name="xo9b"/><text:bookmark text:name="ehs6"/></text:p>
                </table:table-cell>
              </table:table-row>
              <table:table-row>
                <table:table-cell table:style-name="Table4.A2" office:value-type="string">
                  <text:p text:style-name="P10"><text:bookmark text:name="w2:h"/>or<text:bookmark text:name="ca0h"/><text:bookmark text:name="s7sj"/></text:p>
                </table:table-cell>
                <table:table-cell table:style-name="Table4.A2" office:value-type="string">
                  <text:p text:style-name="Table_20_Contents">x y -- z<text:bookmark text:name="mr_i"/><text:bookmark text:name="last"/></text:p>
                </table:table-cell>
                <table:table-cell table:style-name="Table4.C2" office:value-type="string">
                  <text:p text:style-name="Table_20_Contents">Bitwise OR<text:bookmark text:name="d67p"/><text:bookmark text:name="yx.b"/><text:bookmark text:name="v74e"/></text:p>
                </table:table-cell>
              </table:table-row>
              <table:table-row>
                <table:table-cell table:style-name="Table4.A2" office:value-type="string">
                  <text:p text:style-name="P10"><text:bookmark text:name="idoz"/>xor<text:bookmark text:name="vv_g"/><text:bookmark text:name="ch7u"/></text:p>
                </table:table-cell>
                <table:table-cell table:style-name="Table4.A2" office:value-type="string">
                  <text:p text:style-name="Table_20_Contents">x y -- z<text:bookmark text:name="y-jw"/><text:bookmark text:name="v5-."/></text:p>
                </table:table-cell>
                <table:table-cell table:style-name="Table4.C2" office:value-type="string">
                  <text:p text:style-name="Table_20_Contents">Bitwise XOR<text:bookmark text:name="yezo"/><text:bookmark text:name="gyzq"/><text:bookmark text:name="napy"/></text:p>
                </table:table-cell>
              </table:table-row>
              <table:table-row>
                <table:table-cell table:style-name="Table4.A2" office:value-type="string">
                  <text:p text:style-name="P10"><text:bookmark text:name="f9jb"/>@<text:bookmark text:name="xoxy"/><text:bookmark text:name="eqja"/></text:p>
                </table:table-cell>
                <table:table-cell table:style-name="Table4.A2" office:value-type="string">
                  <text:p text:style-name="Table_20_Contents">a -- n<text:bookmark text:name="vbxw"/><text:bookmark text:name="cdyu"/></text:p>
                </table:table-cell>
                <table:table-cell table:style-name="Table4.C2" office:value-type="string">
                  <text:p text:style-name="Table_20_Contents">Fetch data from memory<text:bookmark text:name="ni2v"/><text:bookmark text:name="o-8d"/><text:bookmark text:name="u1gf"/></text:p>
                </table:table-cell>
              </table:table-row>
              <table:table-row>
                <table:table-cell table:style-name="Table4.A2" office:value-type="string">
                  <text:p text:style-name="P10"><text:bookmark text:name="n-aa"/>!<text:bookmark text:name="s_d7"/><text:bookmark text:name="pp71"/></text:p>
                </table:table-cell>
                <table:table-cell table:style-name="Table4.A2" office:value-type="string">
                  <text:p text:style-name="Table_20_Contents">n a -- <text:bookmark text:name="rw2k"/></text:p>
                </table:table-cell>
                <table:table-cell table:style-name="Table4.C2" office:value-type="string">
                  <text:p text:style-name="Table_20_Contents">Store data to memory<text:bookmark text:name="ts.v"/><text:bookmark text:name="wa0i"/><text:bookmark text:name="dv.7"/></text:p>
                </table:table-cell>
              </table:table-row>
              <table:table-row>
                <table:table-cell table:style-name="Table4.A2" office:value-type="string">
                  <text:p text:style-name="P10"><text:bookmark text:name="q9cw"/>+<text:bookmark text:name="t_:7"/><text:bookmark text:name="ags6"/></text:p>
                </table:table-cell>
                <table:table-cell table:style-name="Table4.A2" office:value-type="string">
                  <text:p text:style-name="Table_20_Contents">x y -- z<text:bookmark text:name="s3.x"/><text:bookmark text:name="gbq."/></text:p>
                </table:table-cell>
                <table:table-cell table:style-name="Table4.C2" office:value-type="string">
                  <text:p text:style-name="Table_20_Contents">Add<text:bookmark text:name="n07."/><text:bookmark text:name="q0aj"/><text:bookmark text:name="s7lt"/></text:p>
                </table:table-cell>
              </table:table-row>
              <table:table-row>
                <table:table-cell table:style-name="Table4.A2" office:value-type="string">
                  <text:p text:style-name="P10"><text:bookmark text:name="xf:3"/>-<text:bookmark text:name="qbjv"/><text:bookmark text:name="z.fr"/></text:p>
                </table:table-cell>
                <table:table-cell table:style-name="Table4.A2" office:value-type="string">
                  <text:p text:style-name="Table_20_Contents">x y -- z<text:bookmark text:name="fqq_"/><text:bookmark text:name="h:jd"/></text:p>
                </table:table-cell>
                <table:table-cell table:style-name="Table4.C2" office:value-type="string">
                  <text:p text:style-name="Table_20_Contents">Subtract<text:bookmark text:name="bd1-"/><text:bookmark text:name="sovv"/><text:bookmark text:name="bk55"/></text:p>
                </table:table-cell>
              </table:table-row>
              <table:table-row>
                <table:table-cell table:style-name="Table4.A2" office:value-type="string">
                  <text:p text:style-name="P10"><text:bookmark text:name="csoh"/>*<text:bookmark text:name="l51e"/><text:bookmark text:name="lutt"/></text:p>
                </table:table-cell>
                <table:table-cell table:style-name="Table4.A2" office:value-type="string">
                  <text:p text:style-name="Table_20_Contents">x y -- z<text:bookmark text:name="zufq"/><text:bookmark text:name="yvfz"/></text:p>
                </table:table-cell>
                <table:table-cell table:style-name="Table4.C2" office:value-type="string">
                  <text:p text:style-name="Table_20_Contents">Multiply<text:bookmark text:name="vgs."/><text:bookmark text:name="jn6s"/><text:bookmark text:name="gka9"/></text:p>
                </table:table-cell>
              </table:table-row>
              <table:table-row>
                <table:table-cell table:style-name="Table4.A2" office:value-type="string">
                  <text:p text:style-name="P10"><text:bookmark text:name="af5g"/>/mod<text:bookmark text:name="moft"/><text:bookmark text:name="bq85"/></text:p>
                </table:table-cell>
                <table:table-cell table:style-name="Table4.A2" office:value-type="string">
                  <text:p text:style-name="Table_20_Contents">x y -- z n<text:bookmark text:name="puw3"/><text:bookmark text:name="z15y"/></text:p>
                </table:table-cell>
                <table:table-cell table:style-name="Table4.C2" office:value-type="string">
                  <text:p text:style-name="Table_20_Contents">Divide and get remainder<text:bookmark text:name="jy8y"/><text:bookmark text:name="nxb9"/><text:bookmark text:name="fzvw"/></text:p>
                </table:table-cell>
              </table:table-row>
              <table:table-row>
                <table:table-cell table:style-name="Table4.A2" office:value-type="string">
                  <text:p text:style-name="P10"><text:bookmark text:name="dhmd"/>&lt;&lt;<text:bookmark text:name="wa1o"/><text:bookmark text:name="ph73"/></text:p>
                </table:table-cell>
                <table:table-cell table:style-name="Table4.A2" office:value-type="string">
                  <text:p text:style-name="Table_20_Contents">x y -- z<text:bookmark text:name="ovms"/><text:bookmark text:name="hu9d"/></text:p>
                </table:table-cell>
                <table:table-cell table:style-name="Table4.C2" office:value-type="string">
                  <text:p text:style-name="Table_20_Contents">Bitwise left shift<text:bookmark text:name="va7_"/><text:bookmark text:name="iq75"/><text:bookmark text:name="wcm1"/></text:p>
                </table:table-cell>
              </table:table-row>
              <table:table-row>
                <table:table-cell table:style-name="Table4.A2" office:value-type="string">
                  <text:p text:style-name="P10"><text:bookmark text:name="xl9e"/>&gt;&gt;<text:bookmark text:name="bcrw"/><text:bookmark text:name="oclx"/></text:p>
                </table:table-cell>
                <table:table-cell table:style-name="Table4.A2" office:value-type="string">
                  <text:p text:style-name="Table_20_Contents">x y -- z<text:bookmark text:name="eh9i"/><text:bookmark text:name="d3ex"/></text:p>
                </table:table-cell>
                <table:table-cell table:style-name="Table4.C2" office:value-type="string">
                  <text:p text:style-name="Table_20_Contents">Bitwise right shift<text:bookmark text:name="a.y-"/><text:bookmark text:name="luuo"/><text:bookmark text:name="kvoa"/></text:p>
                </table:table-cell>
              </table:table-row>
              <table:table-row>
                <table:table-cell table:style-name="Table4.A2" office:value-type="string">
                  <text:p text:style-name="P10"><text:bookmark text:name="ucn4"/>out<text:bookmark text:name="fc2g"/><text:bookmark text:name="cfu4"/></text:p>
                </table:table-cell>
                <table:table-cell table:style-name="Table4.A2" office:value-type="string">
                  <text:p text:style-name="Table_20_Contents">x y -- <text:bookmark text:name="a57x"/></text:p>
                </table:table-cell>
                <table:table-cell table:style-name="Table4.C2" office:value-type="string">
                  <text:p text:style-name="Table_20_Contents">Send a value to a port<text:bookmark text:name="udkk"/><text:bookmark text:name="xz.j"/><text:bookmark text:name="ylcu"/></text:p>
                </table:table-cell>
              </table:table-row>
              <table:table-row>
                <table:table-cell table:style-name="Table4.A2" office:value-type="string">
                  <text:p text:style-name="P10"><text:bookmark text:name="nckf"/>in<text:bookmark text:name="ncwm"/><text:bookmark text:name="npsf"/></text:p>
                </table:table-cell>
                <table:table-cell table:style-name="Table4.A2" office:value-type="string">
                  <text:p text:style-name="Table_20_Contents">x -- n<text:bookmark text:name="nzin"/><text:bookmark text:name="oxjy"/></text:p>
                </table:table-cell>
                <table:table-cell table:style-name="Table4.C2" office:value-type="string">
                  <text:p text:style-name="Table_20_Contents">Read a value from a port<text:bookmark text:name="xdab"/><text:bookmark text:name="m4om"/><text:bookmark text:name="ljre"/></text:p>
                </table:table-cell>
              </table:table-row>
              <table:table-row>
                <table:table-cell table:style-name="Table4.A2" office:value-type="string">
                  <text:p text:style-name="P10"><text:bookmark text:name="cm4k"/>wait<text:bookmark text:name="bzhf"/><text:bookmark text:name="gtfq"/></text:p>
                </table:table-cell>
                <table:table-cell table:style-name="Table4.A2" office:value-type="string">
                  <text:p text:style-name="Table_20_Contents">-- <text:bookmark text:name="bve6"/></text:p>
                </table:table-cell>
                <table:table-cell table:style-name="Table4.C2" office:value-type="string">
                  <text:p text:style-name="Table_20_Contents">Wait for an input event<text:bookmark text:name="ayx8"/><text:bookmark text:name="wg.f"/><text:bookmark text:name="zm6l"/></text:p>
                </table:table-cell>
              </table:table-row>
              <table:table-row>
                <table:table-cell table:style-name="Table4.A2" office:value-type="string">
                  <text:p text:style-name="P10"><text:bookmark text:name="h415"/>nip<text:bookmark text:name="kvng"/><text:bookmark text:name="jn_d"/></text:p>
                </table:table-cell>
                <table:table-cell table:style-name="Table4.A2" office:value-type="string">
                  <text:p text:style-name="Table_20_Contents">x y -- y<text:bookmark text:name="iaj."/><text:bookmark text:name="ai_g"/></text:p>
                </table:table-cell>
                <table:table-cell table:style-name="Table4.C2" office:value-type="string">
                  <text:p text:style-name="Table_20_Contents">Drop the NOS<text:bookmark text:name="ftq."/><text:bookmark text:name="glku"/><text:bookmark text:name="payw"/></text:p>
                </table:table-cell>
              </table:table-row>
              <table:table-row>
                <table:table-cell table:style-name="Table4.A2" office:value-type="string">
                  <text:p text:style-name="P10"><text:bookmark text:name="pla-"/>over<text:bookmark text:name="beo1"/><text:bookmark text:name="hnzj"/></text:p>
                </table:table-cell>
                <table:table-cell table:style-name="Table4.A2" office:value-type="string">
                  <text:p text:style-name="Table_20_Contents">x y -- x y x<text:bookmark text:name="cxas"/><text:bookmark text:name="aol1"/></text:p>
                </table:table-cell>
                <table:table-cell table:style-name="Table4.C2" office:value-type="string">
                  <text:p text:style-name="Table_20_Contents">Put a copy of NOS on the top of the stack<text:bookmark text:name="rf7t"/><text:bookmark text:name="a5qg"/><text:bookmark text:name="r5s."/></text:p>
                </table:table-cell>
              </table:table-row>
              <table:table-row>
                <table:table-cell table:style-name="Table4.A2" office:value-type="string">
                  <text:p text:style-name="P10"><text:bookmark text:name="vicu"/>2drop<text:bookmark text:name="q_xe"/><text:bookmark text:name="fik2"/></text:p>
                </table:table-cell>
                <table:table-cell table:style-name="Table4.A2" office:value-type="string">
                  <text:p text:style-name="Table_20_Contents">x y -- <text:bookmark text:name="ju.2"/></text:p>
                </table:table-cell>
                <table:table-cell table:style-name="Table4.C2" office:value-type="string">
                  <text:p text:style-name="Table_20_Contents">Drop TOS and NOS<text:bookmark text:name="sjff"/><text:bookmark text:name="yoms"/><text:bookmark text:name="yjim"/></text:p>
                </table:table-cell>
              </table:table-row>
              <table:table-row>
                <table:table-cell table:style-name="Table4.A2" office:value-type="string">
                  <text:p text:style-name="P10"><text:bookmark text:name="lgj3"/>rot<text:bookmark text:name="iyga"/><text:bookmark text:name="uirs"/></text:p>
                </table:table-cell>
                <table:table-cell table:style-name="Table4.A2" office:value-type="string">
                  <text:p text:style-name="Table_20_Contents">x y z -- y z x<text:bookmark text:name="q77h"/><text:bookmark text:name="vufx"/></text:p>
                </table:table-cell>
                <table:table-cell table:style-name="Table4.C2" office:value-type="string">
                  <text:p text:style-name="Table_20_Contents">Rotate the top three values on the stack<text:bookmark text:name="bimi"/><text:bookmark text:name="f5j7"/><text:bookmark text:name="h8ut"/></text:p>
                </table:table-cell>
              </table:table-row>
              <table:table-row>
                <table:table-cell table:style-name="Table4.A2" office:value-type="string">
                  <text:p text:style-name="P10"><text:bookmark text:name="x9se"/>-rot<text:bookmark text:name="stk-"/><text:bookmark text:name="jmi9"/></text:p>
                </table:table-cell>
                <table:table-cell table:style-name="Table4.A2" office:value-type="string">
                  <text:p text:style-name="Table_20_Contents">x y z -- z x y<text:bookmark text:name="oztz"/><text:bookmark text:name="d03o"/></text:p>
                </table:table-cell>
                <table:table-cell table:style-name="Table4.C2" office:value-type="string">
                  <text:p text:style-name="Table_20_Contents">Rotate the top three values on the stack twice<text:bookmark text:name="u8wp"/><text:bookmark text:name="gr8x"/><text:bookmark text:name="z-:1"/></text:p>
                </table:table-cell>
              </table:table-row>
              <table:table-row>
                <table:table-cell table:style-name="Table4.A2" office:value-type="string">
                  <text:p text:style-name="P10"><text:bookmark text:name="q_5z"/>tuck<text:bookmark text:name="ue-m"/><text:bookmark text:name="j_2q"/></text:p>
                </table:table-cell>
                <table:table-cell table:style-name="Table4.A2" office:value-type="string">
                  <text:p text:style-name="Table_20_Contents">x y -- y x y<text:bookmark text:name="v8.g"/><text:bookmark text:name="xiea"/></text:p>
                </table:table-cell>
                <table:table-cell table:style-name="Table4.C2" office:value-type="string">
                  <text:p text:style-name="Table_20_Contents">Put a copy of TOS under the NOS<text:bookmark text:name="vzy4"/><text:bookmark text:name="t5sk"/><text:bookmark text:name="rr12"/></text:p>
                </table:table-cell>
              </table:table-row>
              <table:table-row>
                <table:table-cell table:style-name="Table4.A2" office:value-type="string">
                  <text:p text:style-name="P10"><text:bookmark text:name="jq3b"/>2dup<text:bookmark text:name="q6k8"/><text:bookmark text:name="ar10"/></text:p>
                </table:table-cell>
                <table:table-cell table:style-name="Table4.A2" office:value-type="string">
                  <text:p text:style-name="Table_20_Contents">x y -- x y x y<text:bookmark text:name="t0c7"/><text:bookmark text:name="yf_g"/></text:p>
                </table:table-cell>
                <table:table-cell table:style-name="Table4.C2" office:value-type="string">
                  <text:p text:style-name="Table_20_Contents">Duplicate TOS and NOS<text:bookmark text:name="xvy6"/><text:bookmark text:name="o.:b"/><text:bookmark text:name="pt_l"/></text:p>
                </table:table-cell>
              </table:table-row>
              <table:table-row>
                <table:table-cell table:style-name="Table4.A2" office:value-type="string">
                  <text:p text:style-name="P10"><text:bookmark text:name="mvo8"/>on<text:bookmark text:name="s7x5"/><text:bookmark text:name="vldl"/></text:p>
                </table:table-cell>
                <table:table-cell table:style-name="Table4.A2" office:value-type="string">
                  <text:p text:style-name="Table_20_Contents">a -- <text:bookmark text:name="z715"/></text:p>
                </table:table-cell>
                <table:table-cell table:style-name="Table4.C2" office:value-type="string">
                  <text:p text:style-name="Table_20_Contents">Turn a variable on (set to -1)<text:bookmark text:name="tmfs"/><text:bookmark text:name="ji.2"/><text:bookmark text:name="w50n"/></text:p>
                </table:table-cell>
              </table:table-row>
              <table:table-row>
                <table:table-cell table:style-name="Table4.A2" office:value-type="string">
                  <text:p text:style-name="P10"><text:bookmark text:name="t5pn"/>off<text:bookmark text:name="sdu_"/><text:bookmark text:name="c_jc"/></text:p>
                </table:table-cell>
                <table:table-cell table:style-name="Table4.A2" office:value-type="string">
                  <text:p text:style-name="Table_20_Contents">a -- <text:bookmark text:name="vygg"/></text:p>
                </table:table-cell>
                <table:table-cell table:style-name="Table4.C2" office:value-type="string">
                  <text:p text:style-name="Table_20_Contents">Turn a variable off (set to 0)<text:bookmark text:name="x23e"/><text:bookmark text:name="daml"/><text:bookmark text:name="h7v_"/></text:p>
                </table:table-cell>
              </table:table-row>
              <table:table-row>
                <table:table-cell table:style-name="Table4.A2" office:value-type="string">
                  <text:p text:style-name="P10"><text:bookmark text:name="d4z8"/>/<text:bookmark text:name="kczs"/><text:bookmark text:name="r3eg"/></text:p>
                </table:table-cell>
                <table:table-cell table:style-name="Table4.A2" office:value-type="string">
                  <text:p text:style-name="Table_20_Contents">x y -- z<text:bookmark text:name="gyji"/><text:bookmark text:name="fj9o"/></text:p>
                </table:table-cell>
                <table:table-cell table:style-name="Table4.C2" office:value-type="string">
                  <text:p text:style-name="Table_20_Contents">Divide<text:bookmark text:name="ovf1"/><text:bookmark text:name="i2bv"/><text:bookmark text:name="dshb"/></text:p>
                </table:table-cell>
              </table:table-row>
              <table:table-row>
                <table:table-cell table:style-name="Table4.A2" office:value-type="string">
                  <text:p text:style-name="P10"><text:bookmark text:name="u1md4"/>mod<text:bookmark text:name="cddo"/><text:bookmark text:name="aeq6"/></text:p>
                </table:table-cell>
                <table:table-cell table:style-name="Table4.A2" office:value-type="string">
                  <text:p text:style-name="Table_20_Contents">x y -- z<text:bookmark text:name="rxx4"/><text:bookmark text:name="sgh."/></text:p>
                </table:table-cell>
                <table:table-cell table:style-name="Table4.C2" office:value-type="string">
                  <text:p text:style-name="Table_20_Contents">Get remainder only<text:bookmark text:name="dmtt"/><text:bookmark text:name="f:iw"/><text:bookmark text:name="q8oo"/></text:p>
                </table:table-cell>
              </table:table-row>
              <table:table-row>
                <table:table-cell table:style-name="Table4.A2" office:value-type="string">
                  <text:p text:style-name="P10"><text:bookmark text:name="ms87"/>neg<text:bookmark text:name="l0t9"/><text:bookmark text:name="t2bv"/></text:p>
                </table:table-cell>
                <table:table-cell table:style-name="Table4.A2" office:value-type="string">
                  <text:p text:style-name="Table_20_Contents">x -- y<text:bookmark text:name="w8t4"/><text:bookmark text:name="rwwf"/></text:p>
                </table:table-cell>
                <table:table-cell table:style-name="Table4.C2" office:value-type="string">
                  <text:p text:style-name="Table_20_Contents">Negate TOS<text:bookmark text:name="u_o_"/><text:bookmark text:name="norw"/><text:bookmark text:name="ptg8"/></text:p>
                </table:table-cell>
              </table:table-row>
              <table:table-row>
                <table:table-cell table:style-name="Table4.A2" office:value-type="string">
                  <text:p text:style-name="P10"><text:bookmark text:name="m5l6"/>execute<text:bookmark text:name="dodl"/><text:bookmark text:name="hiwy"/></text:p>
                </table:table-cell>
                <table:table-cell table:style-name="Table4.A2" office:value-type="string">
                  <text:p text:style-name="Table_20_Contents">a -- <text:bookmark text:name="jrd7"/></text:p>
                </table:table-cell>
                <table:table-cell table:style-name="Table4.C2" office:value-type="string">
                  <text:p text:style-name="Table_20_Contents">Execute the code at address <text:bookmark text:name="qb:d"/><text:span text:style-name="T1">a</text:span><text:bookmark text:name="uzva"/><text:bookmark text:name="fup_"/><text:bookmark text:name="s2yw"/></text:p>
                </table:table-cell>
              </table:table-row>
              <table:table-row>
                <table:table-cell table:style-name="Table4.A2" office:value-type="string">
                  <text:p text:style-name="Table_20_Contents">@+<text:bookmark text:name="e1yu"/><text:bookmark text:name="c4m4"/></text:p>
                </table:table-cell>
                <table:table-cell table:style-name="Table4.A2" office:value-type="string">
                  <text:p text:style-name="Table_20_Contents">a -- a+1 n<text:bookmark text:name="st5c"/><text:bookmark text:name="wmx:"/></text:p>
                </table:table-cell>
                <table:table-cell table:style-name="Table4.C2" office:value-type="string">
                  <text:p text:style-name="Table_20_Contents">Fetch a value from address <text:bookmark text:name="az-l11"/><text:span text:style-name="T1">a</text:span>, return the value <text:bookmark text:name="az-l12"/><text:span text:style-name="T1">n</text:span> and increment the address by 1<text:bookmark text:name="gi18"/><text:bookmark text:name="nb:4"/><text:bookmark text:name="oizv"/></text:p>
                </table:table-cell>
              </table:table-row>
              <table:table-row>
                <table:table-cell table:style-name="Table4.A2" office:value-type="string">
                  <text:p text:style-name="Table_20_Contents">!+<text:bookmark text:name="n:6v"/><text:bookmark text:name="xuir"/></text:p>
                </table:table-cell>
                <table:table-cell table:style-name="Table4.A2" office:value-type="string">
                  <text:p text:style-name="Table_20_Contents">n a -- a+1<text:bookmark text:name="q2e2"/><text:bookmark text:name="cn0b"/></text:p>
                </table:table-cell>
                <table:table-cell table:style-name="Table4.C2" office:value-type="string">
                  <text:p text:style-name="Table_20_Contents">Store <text:bookmark text:name="az-l13"/><text:span text:style-name="T1">n</text:span> into address <text:bookmark text:name="az-l14"/><text:span text:style-name="T1">a</text:span>, increment the address by 1<text:bookmark text:name="v3yy"/><text:bookmark text:name="ct-s"/><text:bookmark text:name="ve59"/></text:p>
                </table:table-cell>
              </table:table-row>
              <table:table-row>
                <table:table-cell table:style-name="Table4.A2" office:value-type="string">
                  <text:p text:style-name="Table_20_Contents">+!<text:bookmark text:name="l-fm"/><text:bookmark text:name="v5bn"/></text:p>
                </table:table-cell>
                <table:table-cell table:style-name="Table4.A2" office:value-type="string">
                  <text:p text:style-name="Table_20_Contents">n a --<text:bookmark text:name="cwjn"/><text:bookmark text:name="yv3j"/></text:p>
                </table:table-cell>
                <table:table-cell table:style-name="Table4.C2" office:value-type="string">
                  <text:p text:style-name="Table_20_Contents">Add <text:bookmark text:name="az-l15"/><text:span text:style-name="T1">n</text:span> to the value at address <text:bookmark text:name="az-l16"/><text:span text:style-name="T1">a</text:span>, storing the results in <text:bookmark text:name="az-l17"/><text:span text:style-name="T1">a</text:span>. <text:bookmark text:name="xxh0"/><text:bookmark text:name="oor_"/></text:p>
                </table:table-cell>
              </table:table-row>
              <table:table-row>
                <table:table-cell table:style-name="Table4.A2" office:value-type="string">
                  <text:p text:style-name="Table_20_Contents">-!<text:bookmark text:name="psom"/><text:bookmark text:name="gnl5"/></text:p>
                </table:table-cell>
                <table:table-cell table:style-name="Table4.A2" office:value-type="string">
                  <text:p text:style-name="Table_20_Contents">n a --<text:bookmark text:name="a492"/><text:bookmark text:name="bjza"/></text:p>
                </table:table-cell>
                <table:table-cell table:style-name="Table4.C2" office:value-type="string">
                  <text:p text:style-name="Table_20_Contents">Subtract <text:bookmark text:name="az-l18"/><text:span text:style-name="T1">n</text:span> from the value at address <text:bookmark text:name="az-l19"/><text:span text:style-name="T1">a</text:span>, storing the results in <text:bookmark text:name="az-l20"/><text:span text:style-name="T1">a</text:span>.<text:bookmark text:name="g88o"/><text:bookmark text:name="wbnp"/><text:bookmark text:name="w0rw"/></text:p>
                </table:table-cell>
              </table:table-row>
              <table:table-row>
                <table:table-cell table:style-name="Table4.A2" office:value-type="string">
                  <text:p text:style-name="P10"><text:bookmark text:name="y73-"/>tx<text:bookmark text:name="iw_n"/><text:bookmark text:name="vowk"/></text:p>
                </table:table-cell>
                <table:table-cell table:style-name="Table4.A2" office:value-type="string">
                  <text:p text:style-name="Table_20_Contents">-- a<text:bookmark text:name="i081"/><text:bookmark text:name="t_y0"/></text:p>
                </table:table-cell>
                <table:table-cell table:style-name="Table4.C2" office:value-type="string">
                  <text:p text:style-name="Table_20_Contents">Text X coordinate (for framebuffer)<text:bookmark text:name="k6qf"/><text:bookmark text:name="ulh9"/><text:bookmark text:name="ljpf"/></text:p>
                </table:table-cell>
              </table:table-row>
              <table:table-row>
                <table:table-cell table:style-name="Table4.A2" office:value-type="string">
                  <text:p text:style-name="P10"><text:bookmark text:name="kdi1"/>ty<text:bookmark text:name="jbm-"/><text:bookmark text:name="qz_c"/></text:p>
                </table:table-cell>
                <table:table-cell table:style-name="Table4.A2" office:value-type="string">
                  <text:p text:style-name="Table_20_Contents">-- a<text:bookmark text:name="g9kv"/><text:bookmark text:name="z7tg"/></text:p>
                </table:table-cell>
                <table:table-cell table:style-name="Table4.C2" office:value-type="string">
                  <text:p text:style-name="Table_20_Contents">Text Y coordinate (for framebuffer)<text:bookmark text:name="nboi"/><text:bookmark text:name="aqwp"/><text:bookmark text:name="q0to"/></text:p>
                </table:table-cell>
              </table:table-row>
              <table:table-row>
                <table:table-cell table:style-name="Table4.A2" office:value-type="string">
                  <text:p text:style-name="P10"><text:bookmark text:name="ef1m"/><text:bookmark text:name="w32f"/>fb<text:bookmark text:name="pt6i"/><text:bookmark text:name="cay."/></text:p>
                </table:table-cell>
                <table:table-cell table:style-name="Table4.A2" office:value-type="string">
                  <text:p text:style-name="Table_20_Contents">-- a<text:bookmark text:name="a5bx"/><text:bookmark text:name="at5z"/></text:p>
                </table:table-cell>
                <table:table-cell table:style-name="Table4.C2" office:value-type="string">
                  <text:p text:style-name="Table_20_Contents">Holds the address of the framebuffer<text:bookmark text:name="szv10"/><text:bookmark text:name="szv11"/><text:bookmark text:name="hedt"/></text:p>
                </table:table-cell>
              </table:table-row>
              <table:table-row>
                <table:table-cell table:style-name="Table4.A2" office:value-type="string">
                  <text:p text:style-name="P10"><text:bookmark text:name="szv12"/><text:bookmark text:name="dh1r4"/>update<text:bookmark text:name="szv14"/><text:bookmark text:name="szv13"/></text:p>
                </table:table-cell>
                <table:table-cell table:style-name="Table4.A2" office:value-type="string">
                  <text:p text:style-name="Table_20_Contents">-- a<text:bookmark text:name="szv16"/><text:bookmark text:name="szv15"/></text:p>
                </table:table-cell>
                <table:table-cell table:style-name="Table4.C2" office:value-type="string">
                  <text:p text:style-name="Table_20_Contents">Enable/Disable video update (used by <text:bookmark text:name="szv17"/><text:bookmark text:name="dh1r5"/><text:span text:style-name="T2">redraw</text:span>)<text:bookmark text:name="mqzr"/><text:bookmark text:name="h7v1"/><text:bookmark text:name="szv18"/></text:p>
                </table:table-cell>
              </table:table-row>
              <table:table-row>
                <table:table-cell table:style-name="Table4.A2" office:value-type="string">
                  <text:p text:style-name="P10"><text:bookmark text:name="szv19"/><text:bookmark text:name="dh1r6"/>redraw<text:bookmark text:name="xqla"/><text:bookmark text:name="zbhn"/></text:p>
                </table:table-cell>
                <table:table-cell table:style-name="Table4.A2" office:value-type="string">
                  <text:p text:style-name="Table_20_Contents">-- <text:bookmark text:name="qutz"/></text:p>
                </table:table-cell>
                <table:table-cell table:style-name="Table4.C2" office:value-type="string">
                  <text:p text:style-name="Table_20_Contents">Force video update (for framebuffer)<text:bookmark text:name="d3o:"/><text:bookmark text:name="btup"/><text:bookmark text:name="kxv1"/></text:p>
                </table:table-cell>
              </table:table-row>
              <table:table-row>
                <table:table-cell table:style-name="Table4.A2" office:value-type="string">
                  <text:p text:style-name="Table_20_Contents">fb:cr<text:bookmark text:name="uif2"/><text:bookmark text:name="atbz"/></text:p>
                </table:table-cell>
                <table:table-cell table:style-name="Table4.A2" office:value-type="string">
                  <text:p text:style-name="Table_20_Contents">-- <text:bookmark text:name="wp8s"/></text:p>
                </table:table-cell>
                <table:table-cell table:style-name="Table4.C2" office:value-type="string">
                  <text:p text:style-name="Table_20_Contents">Move cursor to the next line (for framebuffer) <text:bookmark text:name="zia1"/><text:bookmark text:name="o9te"/></text:p>
                </table:table-cell>
              </table:table-row>
              <table:table-row>
                <table:table-cell table:style-name="Table4.A2" office:value-type="string">
                  <text:p text:style-name="Table_20_Contents">move<text:bookmark text:name="ueuc"/><text:bookmark text:name="xbw2"/></text:p>
                </table:table-cell>
                <table:table-cell table:style-name="Table4.A2" office:value-type="string">
                  <text:p text:style-name="Table_20_Contents">-- <text:bookmark text:name="oqoy"/></text:p>
                </table:table-cell>
                <table:table-cell table:style-name="Table4.C2" office:value-type="string">
                  <text:p text:style-name="Table_20_Contents">Move the cursor by one character (for framebuffer) <text:bookmark text:name="smew"/><text:bookmark text:name="c0od"/></text:p>
                </table:table-cell>
              </table:table-row>
              <table:table-row>
                <table:table-cell table:style-name="Table4.A2" office:value-type="string">
                  <text:p text:style-name="Table_20_Contents">fb:emit<text:bookmark text:name="t0j7"/><text:bookmark text:name="q8pm"/></text:p>
                </table:table-cell>
                <table:table-cell table:style-name="Table4.A2" office:value-type="string">
                  <text:p text:style-name="Table_20_Contents">n -- <text:bookmark text:name="uo6j"/></text:p>
                </table:table-cell>
                <table:table-cell table:style-name="Table4.C2" office:value-type="string">
                  <text:p text:style-name="Table_20_Contents">Display a character (for framebuffer) <text:bookmark text:name="rv-f"/><text:bookmark text:name="j1k7"/></text:p>
                </table:table-cell>
              </table:table-row>
              <table:table-row>
                <table:table-cell table:style-name="Table4.A2" office:value-type="string">
                  <text:p text:style-name="Table_20_Contents">fb:home<text:bookmark text:name="butu"/><text:bookmark text:name="u1yl"/></text:p>
                </table:table-cell>
                <table:table-cell table:style-name="Table4.A2" office:value-type="string">
                  <text:p text:style-name="Table_20_Contents">-- <text:bookmark text:name="vgfd"/></text:p>
                </table:table-cell>
                <table:table-cell table:style-name="Table4.C2" office:value-type="string">
                  <text:p text:style-name="Table_20_Contents">Reset TX and TY to top-left corner of the display. This is used by fb:clear<text:bookmark text:name="rf9y"/><text:bookmark text:name="ktki"/><text:bookmark text:name="b9:1"/></text:p>
                </table:table-cell>
              </table:table-row>
              <table:table-row>
                <table:table-cell table:style-name="Table4.A2" office:value-type="string">
                  <text:p text:style-name="Table_20_Contents">(type)<text:bookmark text:name="a_ad"/><text:bookmark text:name="mpzw"/></text:p>
                </table:table-cell>
                <table:table-cell table:style-name="Table4.A2" office:value-type="string">
                  <text:p text:style-name="Table_20_Contents">a0 -- a1<text:bookmark text:name="ohzo"/><text:bookmark text:name="jkr3"/></text:p>
                </table:table-cell>
                <table:table-cell table:style-name="Table4.C2" office:value-type="string">
                  <text:p text:style-name="Table_20_Contents">Internal loop for <text:bookmark text:name="j70."/><text:span text:style-name="T2">type</text:span><text:bookmark text:name="zxk-"/><text:bookmark text:name="vd7m"/><text:bookmark text:name="u:jp"/></text:p>
                </table:table-cell>
              </table:table-row>
              <table:table-row>
                <table:table-cell table:style-name="Table4.A2" office:value-type="string">
                  <text:p text:style-name="P10"><text:bookmark text:name="yckv"/><text:bookmark text:name="o.7b"/>type<text:bookmark text:name="pfd-"/><text:bookmark text:name="r50e"/></text:p>
                </table:table-cell>
                <table:table-cell table:style-name="Table4.A2" office:value-type="string">
                  <text:p text:style-name="Table_20_Contents">a -- <text:bookmark text:name="c5_n"/></text:p>
                </table:table-cell>
                <table:table-cell table:style-name="Table4.C2" office:value-type="string">
                  <text:p text:style-name="Table_20_Contents">Display a string<text:bookmark text:name="vb43"/><text:bookmark text:name="t.gm"/><text:bookmark text:name="avky"/></text:p>
                </table:table-cell>
              </table:table-row>
              <table:table-row>
                <table:table-cell table:style-name="Table4.A2" office:value-type="string">
                  <text:p text:style-name="Table_20_Contents">(clear)<text:bookmark text:name="dkwk"/><text:bookmark text:name="j-_0"/></text:p>
                </table:table-cell>
                <table:table-cell table:style-name="Table4.A2" office:value-type="string">
                  <text:p text:style-name="Table_20_Contents">-- <text:bookmark text:name="dr6y"/></text:p>
                </table:table-cell>
                <table:table-cell table:style-name="Table4.C2" office:value-type="string">
                  <text:p text:style-name="Table_20_Contents">Internal loop for fb:clear (for framebuffer) <text:bookmark text:name="dsqk"/><text:bookmark text:name="jhi_"/></text:p>
                </table:table-cell>
              </table:table-row>
              <table:table-row>
                <table:table-cell table:style-name="Table4.A2" office:value-type="string">
                  <text:p text:style-name="Table_20_Contents">fb:clear<text:bookmark text:name="lbq8"/><text:bookmark text:name="okkj"/></text:p>
                </table:table-cell>
                <table:table-cell table:style-name="Table4.A2" office:value-type="string">
                  <text:p text:style-name="Table_20_Contents">-- <text:bookmark text:name="huof"/></text:p>
                </table:table-cell>
                <table:table-cell table:style-name="Table4.C2" office:value-type="string">
                  <text:p text:style-name="Table_20_Contents">Clear the screen (for framebuffer) <text:bookmark text:name="cx7o"/><text:bookmark text:name="blwp"/></text:p>
                </table:table-cell>
              </table:table-row>
              <table:table-row>
                <table:table-cell table:style-name="Table4.A2" office:value-type="string">
                  <text:p text:style-name="Table_20_Contents">tty:emit<text:bookmark text:name="xwoa"/><text:bookmark text:name="kc6x"/></text:p>
                </table:table-cell>
                <table:table-cell table:style-name="Table4.A2" office:value-type="string">
                  <text:p text:style-name="Table_20_Contents">c --<text:bookmark text:name="je42"/><text:bookmark text:name="ulx0"/></text:p>
                </table:table-cell>
                <table:table-cell table:style-name="Table4.C2" office:value-type="string">
                  <text:p text:style-name="Table_20_Contents">Display a character (for tty) <text:bookmark text:name="mw62"/><text:bookmark text:name="c-wt"/></text:p>
                </table:table-cell>
              </table:table-row>
              <table:table-row>
                <table:table-cell table:style-name="Table4.A2" office:value-type="string">
                  <text:p text:style-name="Table_20_Contents">tty:cr<text:bookmark text:name="winn"/><text:bookmark text:name="wdde"/></text:p>
                </table:table-cell>
                <table:table-cell table:style-name="Table4.A2" office:value-type="string">
                  <text:p text:style-name="Table_20_Contents">--<text:bookmark text:name="akdb"/><text:bookmark text:name="xy0h"/></text:p>
                </table:table-cell>
                <table:table-cell table:style-name="Table4.C2" office:value-type="string">
                  <text:p text:style-name="Table_20_Contents">Move the cursor to the next line (for tty) <text:bookmark text:name="jg8-"/><text:bookmark text:name="xnz6"/></text:p>
                </table:table-cell>
              </table:table-row>
              <table:table-row>
                <table:table-cell table:style-name="Table4.A2" office:value-type="string">
                  <text:p text:style-name="Table_20_Contents">tty:home<text:bookmark text:name="ond0"/><text:bookmark text:name="lwgl"/></text:p>
                </table:table-cell>
                <table:table-cell table:style-name="Table4.A2" office:value-type="string">
                  <text:p text:style-name="Table_20_Contents">--<text:bookmark text:name="kiwr"/><text:bookmark text:name="fs.e"/></text:p>
                </table:table-cell>
                <table:table-cell table:style-name="Table4.C2" office:value-type="string">
                  <text:p text:style-name="Table_20_Contents">Move the cursor to the top-left corner of the display (for tty) <text:bookmark text:name="am5r"/><text:bookmark text:name="si90"/></text:p>
                </table:table-cell>
              </table:table-row>
              <table:table-row>
                <table:table-cell table:style-name="Table4.A2" office:value-type="string">
                  <text:p text:style-name="Table_20_Contents">tty:clear<text:bookmark text:name="j60h"/><text:bookmark text:name="l0nd"/></text:p>
                </table:table-cell>
                <table:table-cell table:style-name="Table4.A2" office:value-type="string">
                  <text:p text:style-name="Table_20_Contents">--<text:bookmark text:name="gzv2"/><text:bookmark text:name="b9:6"/></text:p>
                </table:table-cell>
                <table:table-cell table:style-name="Table4.C2" office:value-type="string">
                  <text:p text:style-name="Table_20_Contents">Clear the screen (for tty) <text:bookmark text:name="mt4g"/><text:bookmark text:name="g8.s"/></text:p>
                </table:table-cell>
              </table:table-row>
              <table:table-row>
                <table:table-cell table:style-name="Table4.A2" office:value-type="string">
                  <text:p text:style-name="P10"><text:bookmark text:name="iopt"/><text:bookmark text:name="cptu"/>emit<text:bookmark text:name="gszf"/><text:bookmark text:name="gt7d"/></text:p>
                </table:table-cell>
                <table:table-cell table:style-name="Table4.A2" office:value-type="string">
                  <text:p text:style-name="Table_20_Contents">c --<text:bookmark text:name="l5_z"/><text:bookmark text:name="idf2"/></text:p>
                </table:table-cell>
                <table:table-cell table:style-name="Table4.C2" office:value-type="string">
                  <text:p text:style-name="Table_20_Contents">Display a character<text:bookmark text:name="mofk"/><text:bookmark text:name="t8l9"/><text:bookmark text:name="obqy"/></text:p>
                </table:table-cell>
              </table:table-row>
              <table:table-row>
                <table:table-cell table:style-name="Table4.A2" office:value-type="string">
                  <text:p text:style-name="P10"><text:bookmark text:name="u9_l"/><text:bookmark text:name="v1i7"/>cr<text:bookmark text:name="n9n8"/><text:bookmark text:name="g._n"/></text:p>
                </table:table-cell>
                <table:table-cell table:style-name="Table4.A2" office:value-type="string">
                  <text:p text:style-name="Table_20_Contents">--<text:bookmark text:name="mj65"/><text:bookmark text:name="wv:_"/></text:p>
                </table:table-cell>
                <table:table-cell table:style-name="Table4.C2" office:value-type="string">
                  <text:p text:style-name="Table_20_Contents">Move the cursor to the next line<text:bookmark text:name="jy5_"/><text:bookmark text:name="c62o"/><text:bookmark text:name="ly23"/></text:p>
                </table:table-cell>
              </table:table-row>
              <table:table-row>
                <table:table-cell table:style-name="Table4.A2" office:value-type="string">
                  <text:p text:style-name="P10"><text:bookmark text:name="xivo"/><text:bookmark text:name="e62p"/>clear<text:bookmark text:name="f0.s"/><text:bookmark text:name="gqmi"/></text:p>
                </table:table-cell>
                <table:table-cell table:style-name="Table4.A2" office:value-type="string">
                  <text:p text:style-name="Table_20_Contents">--<text:bookmark text:name="r:5i"/><text:bookmark text:name="qnuo"/></text:p>
                </table:table-cell>
                <table:table-cell table:style-name="Table4.C2" office:value-type="string">
                  <text:p text:style-name="Table_20_Contents">Clear the display<text:bookmark text:name="xhmo"/><text:bookmark text:name="yizh"/><text:bookmark text:name="hk03"/></text:p>
                </table:table-cell>
              </table:table-row>
              <table:table-row>
                <table:table-cell table:style-name="Table4.A2" office:value-type="string">
                  <text:p text:style-name="P10"><text:bookmark text:name="xo1i"/><text:bookmark text:name="dp4x"/>home<text:bookmark text:name="j.vm"/><text:bookmark text:name="dnrs"/></text:p>
                </table:table-cell>
                <table:table-cell table:style-name="Table4.A2" office:value-type="string">
                  <text:p text:style-name="Table_20_Contents">--<text:bookmark text:name="rdur"/><text:bookmark text:name="pmy-"/></text:p>
                </table:table-cell>
                <table:table-cell table:style-name="Table4.C2" office:value-type="string">
                  <text:p text:style-name="Table_20_Contents">Move the cursor to the top-left corner of the display<text:bookmark text:name="jgq9"/><text:bookmark text:name="mx2m"/><text:bookmark text:name="pzdx"/></text:p>
                </table:table-cell>
              </table:table-row>
              <table:table-row>
                <table:table-cell table:style-name="Table4.A2" office:value-type="string">
                  <text:p text:style-name="P10"><text:bookmark text:name="a1cw"/>save<text:bookmark text:name="ptq."/><text:bookmark text:name="sd48"/></text:p>
                </table:table-cell>
                <table:table-cell table:style-name="Table4.A2" office:value-type="string">
                  <text:p text:style-name="Table_20_Contents">-- <text:bookmark text:name="evky"/></text:p>
                </table:table-cell>
                <table:table-cell table:style-name="Table4.C2" office:value-type="string">
                  <text:p text:style-name="Table_20_Contents">Save the image<text:bookmark text:name="h8:5"/><text:bookmark text:name="hklh"/><text:bookmark text:name="jtp."/></text:p>
                </table:table-cell>
              </table:table-row>
              <table:table-row>
                <table:table-cell table:style-name="Table4.A2" office:value-type="string">
                  <text:p text:style-name="P10"><text:bookmark text:name="o4zj"/><text:bookmark text:name="cfvi"/>bye<text:bookmark text:name="bmuq"/><text:bookmark text:name="hrhq"/></text:p>
                </table:table-cell>
                <table:table-cell table:style-name="Table4.A2" office:value-type="string">
                  <text:p text:style-name="Table_20_Contents">--<text:bookmark text:name="ghl6"/><text:bookmark text:name="ce2h"/></text:p>
                </table:table-cell>
                <table:table-cell table:style-name="Table4.C2" office:value-type="string">
                  <text:p text:style-name="Table_20_Contents">Shutdown RETRO<text:bookmark text:name="yq2v"/><text:bookmark text:name="v75o"/><text:bookmark text:name="trbn"/></text:p>
                </table:table-cell>
              </table:table-row>
              <table:table-row>
                <table:table-cell table:style-name="Table4.A2" office:value-type="string">
                  <text:p text:style-name="P10"><text:bookmark text:name="aekh"/>words<text:bookmark text:name="e41_"/><text:bookmark text:name="jj4g"/></text:p>
                </table:table-cell>
                <table:table-cell table:style-name="Table4.A2" office:value-type="string">
                  <text:p text:style-name="Table_20_Contents">-- <text:bookmark text:name="ei6d"/></text:p>
                </table:table-cell>
                <table:table-cell table:style-name="Table4.C2" office:value-type="string">
                  <text:p text:style-name="Table_20_Contents">Display a list of all defined words<text:bookmark text:name="au30"/><text:bookmark text:name="i2n-"/><text:bookmark text:name="nf4."/></text:p>
                </table:table-cell>
              </table:table-row>
              <table:table-row>
                <table:table-cell table:style-name="Table4.A2" office:value-type="string">
                  <text:p text:style-name="P10"><text:bookmark text:name="jv_y"/>tib<text:bookmark text:name="sgwy"/><text:bookmark text:name="jb7c"/></text:p>
                </table:table-cell>
                <table:table-cell table:style-name="Table4.A2" office:value-type="string">
                  <text:p text:style-name="Table_20_Contents">-- a<text:bookmark text:name="si3j"/><text:bookmark text:name="p2pz"/></text:p>
                </table:table-cell>
                <table:table-cell table:style-name="Table4.C2" office:value-type="string">
                  <text:p text:style-name="Table_20_Contents">Text Input Buffer<text:bookmark text:name="g7oh"/><text:bookmark text:name="rzq4"/><text:bookmark text:name="anfe"/></text:p>
                </table:table-cell>
              </table:table-row>
              <table:table-row>
                <table:table-cell table:style-name="Table4.A2" office:value-type="string">
                  <text:p text:style-name="Table_20_Contents">&gt;in<text:bookmark text:name="jdbr"/><text:bookmark text:name="rhv3"/></text:p>
                </table:table-cell>
                <table:table-cell table:style-name="Table4.A2" office:value-type="string">
                  <text:p text:style-name="Table_20_Contents">-- a<text:bookmark text:name="xm7l"/><text:bookmark text:name="im:s"/></text:p>
                </table:table-cell>
                <table:table-cell table:style-name="Table4.C2" office:value-type="string">
                  <text:p text:style-name="Table_20_Contents">Pointer into the <text:bookmark text:name="cmln"/><text:span text:style-name="T2">tib</text:span><text:bookmark text:name="aqd_"/><text:bookmark text:name="zowt"/><text:bookmark text:name="vhz6"/></text:p>
                </table:table-cell>
              </table:table-row>
              <table:table-row>
                <table:table-cell table:style-name="Table4.A2" office:value-type="string">
                  <text:p text:style-name="Table_20_Contents">break-char<text:bookmark text:name="dss_"/><text:bookmark text:name="i65q"/></text:p>
                </table:table-cell>
                <table:table-cell table:style-name="Table4.A2" office:value-type="string">
                  <text:p text:style-name="Table_20_Contents">-- a<text:bookmark text:name="apm3"/><text:bookmark text:name="mdkc"/></text:p>
                </table:table-cell>
                <table:table-cell table:style-name="Table4.C2" office:value-type="string">
                  <text:p text:style-name="Table_20_Contents">Holds the character used as a delimiter by <text:bookmark text:name="q.l0"/><text:span text:style-name="T2">accept</text:span>.<text:bookmark text:name="yxei0"/><text:bookmark text:name="yxei1"/><text:bookmark text:name="pp.n"/></text:p>
                </table:table-cell>
              </table:table-row>
              <table:table-row>
                <table:table-cell table:style-name="Table4.A2" office:value-type="string">
                  <text:p text:style-name="Table_20_Contents">(remap-keys)<text:bookmark text:name="yxei3"/><text:bookmark text:name="yxei2"/></text:p>
                </table:table-cell>
                <table:table-cell table:style-name="Table4.A2" office:value-type="string">
                  <text:p text:style-name="Table_20_Contents">--<text:bookmark text:name="yxei5"/><text:bookmark text:name="yxei4"/></text:p>
                </table:table-cell>
                <table:table-cell table:style-name="Table4.C2" office:value-type="string">
                  <text:p text:style-name="Table_20_Contents">Hook to remap key values before they can be processed. Called by <text:bookmark text:name="yxei6"/><text:bookmark text:name="zz6:3"/><text:span text:style-name="T2">key</text:span> right before returning the value.<text:bookmark text:name="flut"/><text:bookmark text:name="shqw"/><text:bookmark text:name="yxei7"/></text:p>
                </table:table-cell>
              </table:table-row>
              <table:table-row>
                <table:table-cell table:style-name="Table4.A2" office:value-type="string">
                  <text:p text:style-name="P10"><text:bookmark text:name="fvsn"/>key<text:bookmark text:name="mokr"/><text:bookmark text:name="fybf"/></text:p>
                </table:table-cell>
                <table:table-cell table:style-name="Table4.A2" office:value-type="string">
                  <text:p text:style-name="Table_20_Contents">-- n<text:bookmark text:name="svpz"/><text:bookmark text:name="tb0j"/></text:p>
                </table:table-cell>
                <table:table-cell table:style-name="Table4.C2" office:value-type="string">
                  <text:p text:style-name="Table_20_Contents">Read a single keypress<text:bookmark text:name="ok76"/><text:bookmark text:name="d82t"/><text:bookmark text:name="wyte"/></text:p>
                </table:table-cell>
              </table:table-row>
              <table:table-row>
                <table:table-cell table:style-name="Table4.A2" office:value-type="string">
                  <text:p text:style-name="Table_20_Contents">&gt;tib<text:bookmark text:name="u1mz"/><text:bookmark text:name="emgv"/></text:p>
                </table:table-cell>
                <table:table-cell table:style-name="Table4.A2" office:value-type="string">
                  <text:p text:style-name="Table_20_Contents">n --<text:bookmark text:name="zbw6"/><text:bookmark text:name="okii"/></text:p>
                </table:table-cell>
                <table:table-cell table:style-name="Table4.C2" office:value-type="string">
                  <text:p text:style-name="Table_20_Contents">Add a character to the <text:bookmark text:name="azjr"/><text:span text:style-name="T2">tib</text:span><text:bookmark text:name="i72t"/><text:bookmark text:name="wzcq"/><text:bookmark text:name="qg:i"/></text:p>
                </table:table-cell>
              </table:table-row>
              <table:table-row>
                <table:table-cell table:style-name="Table4.A2" office:value-type="string">
                  <text:p text:style-name="Table_20_Contents">++<text:bookmark text:name="qqhf"/><text:bookmark text:name="zisn"/></text:p>
                </table:table-cell>
                <table:table-cell table:style-name="Table4.A2" office:value-type="string">
                  <text:p text:style-name="Table_20_Contents">-- <text:bookmark text:name="im2y"/></text:p>
                </table:table-cell>
                <table:table-cell table:style-name="Table4.C2" office:value-type="string">
                  <text:p text:style-name="Table_20_Contents">Increment <text:bookmark text:name="ca0z"/><text:span text:style-name="T2">&gt;in</text:span><text:bookmark text:name="buj6"/><text:bookmark text:name="vank"/><text:bookmark text:name="gise"/></text:p>
                </table:table-cell>
              </table:table-row>
              <table:table-row>
                <table:table-cell table:style-name="Table4.A2" office:value-type="string">
                  <text:p text:style-name="Table_20_Contents">(eat-leading)<text:bookmark text:name="pbp4"/><text:bookmark text:name="m6ih"/></text:p>
                </table:table-cell>
                <table:table-cell table:style-name="Table4.A2" office:value-type="string">
                  <text:p text:style-name="Table_20_Contents">-- <text:bookmark text:name="n:y6"/></text:p>
                </table:table-cell>
                <table:table-cell table:style-name="Table4.C2" office:value-type="string">
                  <text:p text:style-name="Table_20_Contents">Eat leading keystrokes matching <text:bookmark text:name="aego"/><text:span text:style-name="T2">break-char</text:span>. This is used by <text:bookmark text:name="jn7f"/><text:span text:style-name="T2">accept</text:span> to ignore extra spaces at the start of a token.<text:bookmark text:name="vm5l"/><text:bookmark text:name="ueq4"/><text:bookmark text:name="oq9n"/></text:p>
                </table:table-cell>
              </table:table-row>
              <table:table-row>
                <table:table-cell table:style-name="Table4.A2" office:value-type="string">
                  <text:p text:style-name="Table_20_Contents">(accept)<text:bookmark text:name="s_bk"/><text:bookmark text:name="swgj"/></text:p>
                </table:table-cell>
                <table:table-cell table:style-name="Table4.A2" office:value-type="string">
                  <text:p text:style-name="Table_20_Contents">-- c<text:bookmark text:name="v-30"/><text:bookmark text:name="mur9"/></text:p>
                </table:table-cell>
                <table:table-cell table:style-name="Table4.C2" office:value-type="string">
                  <text:p text:style-name="Table_20_Contents">Internal loop used by <text:bookmark text:name="ylfp"/><text:span text:style-name="T2">accept</text:span>.<text:bookmark text:name="uiwe"/><text:bookmark text:name="lj.o"/><text:bookmark text:name="qr_2"/></text:p>
                </table:table-cell>
              </table:table-row>
              <table:table-row>
                <table:table-cell table:style-name="Table4.A2" office:value-type="string">
                  <text:p text:style-name="P10"><text:bookmark text:name="qawl"/>accept<text:bookmark text:name="v7n5"/><text:bookmark text:name="a5bh"/></text:p>
                </table:table-cell>
                <table:table-cell table:style-name="Table4.A2" office:value-type="string">
                  <text:p text:style-name="Table_20_Contents">c --<text:bookmark text:name="fn5j"/><text:bookmark text:name="ul6g"/></text:p>
                </table:table-cell>
                <table:table-cell table:style-name="Table4.C2" office:value-type="string">
                  <text:p text:style-name="Table_20_Contents">Read a string delimited by <text:bookmark text:name="hv:o"/><text:span text:style-name="T1">c</text:span>. Modifies <text:bookmark text:name="tji4"/><text:span text:style-name="T2">break-char</text:span>.<text:bookmark text:name="se0d"/><text:bookmark text:name="g6g_"/><text:bookmark text:name="r:d0"/></text:p>
                </table:table-cell>
              </table:table-row>
              <table:table-row>
                <table:table-cell table:style-name="Table4.A2" office:value-type="string">
                  <text:p text:style-name="P10"><text:bookmark text:name="omp8"/>state<text:bookmark text:name="g:yi"/><text:bookmark text:name="mc6o"/></text:p>
                </table:table-cell>
                <table:table-cell table:style-name="Table4.A2" office:value-type="string">
                  <text:p text:style-name="Table_20_Contents">-- a<text:bookmark text:name="y-n6"/><text:bookmark text:name="nbd0"/></text:p>
                </table:table-cell>
                <table:table-cell table:style-name="Table4.C2" office:value-type="string">
                  <text:p text:style-name="Table_20_Contents">Compiler state (can be either on or off)<text:bookmark text:name="jvci"/><text:bookmark text:name="i6t0"/><text:bookmark text:name="b:n7"/></text:p>
                </table:table-cell>
              </table:table-row>
              <table:table-row>
                <table:table-cell table:style-name="Table4.A2" office:value-type="string">
                  <text:p text:style-name="Table_20_Contents">heap<text:bookmark text:name="ary1"/><text:bookmark text:name="nwez"/></text:p>
                </table:table-cell>
                <table:table-cell table:style-name="Table4.A2" office:value-type="string">
                  <text:p text:style-name="Table_20_Contents">-- a<text:bookmark text:name="dwa9"/><text:bookmark text:name="yc4h"/></text:p>
                </table:table-cell>
                <table:table-cell table:style-name="Table4.C2" office:value-type="string">
                  <text:p text:style-name="Table_20_Contents">Current memory location to compile code and/or data to<text:bookmark text:name="c:ip"/><text:bookmark text:name="d2sw"/><text:bookmark text:name="yawi"/></text:p>
                </table:table-cell>
              </table:table-row>
              <table:table-row>
                <table:table-cell table:style-name="Table4.A2" office:value-type="string">
                  <text:p text:style-name="Table_20_Contents">compiling?<text:bookmark text:name="zp7:"/><text:bookmark text:name="b0kh"/></text:p>
                </table:table-cell>
                <table:table-cell table:style-name="Table4.A2" office:value-type="string">
                  <text:p text:style-name="Table_20_Contents">--<text:bookmark text:name="xo4t"/><text:bookmark text:name="dsd4"/></text:p>
                </table:table-cell>
                <table:table-cell table:style-name="Table4.C2" office:value-type="string">
                  <text:p text:style-name="Table_20_Contents">Exit the word if the compiler <text:bookmark text:name="ga06"/><text:span text:style-name="T2">state</text:span> is true.<text:bookmark text:name="lt92"/><text:bookmark text:name="i:0-"/><text:bookmark text:name="iasc"/></text:p>
                </table:table-cell>
              </table:table-row>
              <table:table-row>
                <table:table-cell table:style-name="Table4.A2" office:value-type="string">
                  <text:p text:style-name="P10"><text:bookmark text:name="olit"/>t-here<text:bookmark text:name="mqz9"/><text:bookmark text:name="fgvt"/></text:p>
                </table:table-cell>
                <table:table-cell table:style-name="Table4.A2" office:value-type="string">
                  <text:p text:style-name="Table_20_Contents">-- a<text:bookmark text:name="ho5t"/><text:bookmark text:name="quvz"/></text:p>
                </table:table-cell>
                <table:table-cell table:style-name="Table4.C2" office:value-type="string">
                  <text:p text:style-name="Table_20_Contents">Return the current memory location<text:bookmark text:name="c2r6"/><text:bookmark text:name="jby2"/><text:bookmark text:name="pmnr"/></text:p>
                </table:table-cell>
              </table:table-row>
              <table:table-row>
                <table:table-cell table:style-name="Table4.A2" office:value-type="string">
                  <text:p text:style-name="Table_20_Contents"><text:bookmark text:name="o9ac"/><text:span text:style-name="T2">t-,</text:span> <text:bookmark text:name="neqp"/></text:p>
                </table:table-cell>
                <table:table-cell table:style-name="Table4.A2" office:value-type="string">
                  <text:p text:style-name="Table_20_Contents">n -- <text:bookmark text:name="lbdj"/></text:p>
                </table:table-cell>
                <table:table-cell table:style-name="Table4.C2" office:value-type="string">
                  <text:p text:style-name="Table_20_Contents">Compile a value into the current memory location<text:bookmark text:name="o1.y"/><text:bookmark text:name="m799"/><text:bookmark text:name="t_:0"/></text:p>
                </table:table-cell>
              </table:table-row>
              <table:table-row>
                <table:table-cell table:style-name="Table4.A2" office:value-type="string">
                  <text:p text:style-name="Table_20_Contents"><text:bookmark text:name="m0ub"/><text:span text:style-name="T2">t-]</text:span> <text:bookmark text:name="xxkr"/></text:p>
                </table:table-cell>
                <table:table-cell table:style-name="Table4.A2" office:value-type="string">
                  <text:p text:style-name="Table_20_Contents">-- <text:bookmark text:name="uqpr"/></text:p>
                </table:table-cell>
                <table:table-cell table:style-name="Table4.C2" office:value-type="string">
                  <text:p text:style-name="Table_20_Contents">Start the compiler<text:bookmark text:name="oxu5"/><text:bookmark text:name="ysb9"/><text:bookmark text:name="t.4b"/></text:p>
                </table:table-cell>
              </table:table-row>
              <table:table-row>
                <table:table-cell table:style-name="Table4.A2" office:value-type="string">
                  <text:p text:style-name="Table_20_Contents"><text:bookmark text:name="fecb"/><text:span text:style-name="T2">t-[</text:span> <text:bookmark text:name="k8st"/></text:p>
                </table:table-cell>
                <table:table-cell table:style-name="Table4.A2" office:value-type="string">
                  <text:p text:style-name="Table_20_Contents">-- <text:bookmark text:name="h99g"/></text:p>
                </table:table-cell>
                <table:table-cell table:style-name="Table4.C2" office:value-type="string">
                  <text:p text:style-name="Table_20_Contents">Suspend the compiler<text:bookmark text:name="q1:z"/><text:bookmark text:name="wdnr"/><text:bookmark text:name="gse3"/></text:p>
                </table:table-cell>
              </table:table-row>
              <table:table-row>
                <table:table-cell table:style-name="Table4.A2" office:value-type="string">
                  <text:p text:style-name="Table_20_Contents"><text:bookmark text:name="c3uy"/><text:span text:style-name="T2">t-;;</text:span> <text:bookmark text:name="qm0u"/></text:p>
                </table:table-cell>
                <table:table-cell table:style-name="Table4.A2" office:value-type="string">
                  <text:p text:style-name="Table_20_Contents">-- <text:bookmark text:name="do9j"/></text:p>
                </table:table-cell>
                <table:table-cell table:style-name="Table4.C2" office:value-type="string">
                  <text:p text:style-name="Table_20_Contents">Compile a <text:bookmark text:name="o8dn"/><text:span text:style-name="T2">;</text:span> instruction<text:bookmark text:name="i8ic"/><text:bookmark text:name="ljr2"/><text:bookmark text:name="p5lb"/></text:p>
                </table:table-cell>
              </table:table-row>
              <table:table-row>
                <table:table-cell table:style-name="Table4.A2" office:value-type="string">
                  <text:p text:style-name="Table_20_Contents"><text:bookmark text:name="k.70"/><text:span text:style-name="T2">t-;</text:span> <text:bookmark text:name="kp4_"/></text:p>
                </table:table-cell>
                <table:table-cell table:style-name="Table4.A2" office:value-type="string">
                  <text:p text:style-name="Table_20_Contents">-- <text:bookmark text:name="p9t4"/></text:p>
                </table:table-cell>
                <table:table-cell table:style-name="Table4.C2" office:value-type="string">
                  <text:p text:style-name="Table_20_Contents">Compile a <text:bookmark text:name="feea"/><text:span text:style-name="T2">;</text:span> instruction and stop compiling<text:bookmark text:name="uvpf"/><text:bookmark text:name="eznp"/><text:bookmark text:name="l7t2"/></text:p>
                </table:table-cell>
              </table:table-row>
              <table:table-row>
                <table:table-cell table:style-name="Table4.A2" office:value-type="string">
                  <text:p text:style-name="Table_20_Contents">($,)<text:bookmark text:name="dzrf"/><text:bookmark text:name="a9e_"/></text:p>
                </table:table-cell>
                <table:table-cell table:style-name="Table4.A2" office:value-type="string">
                  <text:p text:style-name="Table_20_Contents">a0 -- a1<text:bookmark text:name="c-2b"/><text:bookmark text:name="a0bp"/></text:p>
                </table:table-cell>
                <table:table-cell table:style-name="Table4.C2" office:value-type="string">
                  <text:p text:style-name="Table_20_Contents">Internal loop used by <text:bookmark text:name="js95"/><text:span text:style-name="T2">$</text:span><text:bookmark text:name="fjdc"/><text:bookmark text:name="uqzq"/><text:bookmark text:name="dqnz"/></text:p>
                </table:table-cell>
              </table:table-row>
              <table:table-row>
                <table:table-cell table:style-name="Table4.A2" office:value-type="string">
                  <text:p text:style-name="Table_20_Contents">$<text:bookmark text:name="bwek"/><text:bookmark text:name="zcba"/></text:p>
                </table:table-cell>
                <table:table-cell table:style-name="Table4.A2" office:value-type="string">
                  <text:p text:style-name="Table_20_Contents">a -- <text:bookmark text:name="boez"/></text:p>
                </table:table-cell>
                <table:table-cell table:style-name="Table4.C2" office:value-type="string">
                  <text:p text:style-name="Table_20_Contents">Compile a string into the definitions<text:bookmark text:name="ogrf"/><text:bookmark text:name="y3no"/><text:bookmark text:name="re88"/></text:p>
                </table:table-cell>
              </table:table-row>
              <table:table-row>
                <table:table-cell table:style-name="Table4.A2" office:value-type="string">
                  <text:p text:style-name="P10"><text:bookmark text:name="e6ni"/>create<text:bookmark text:name="i:u4"/><text:bookmark text:name="bj77"/></text:p>
                </table:table-cell>
                <table:table-cell table:style-name="Table4.A2" office:value-type="string">
                  <text:p text:style-name="Table_20_Contents">"name" -- <text:bookmark text:name="p5cv"/></text:p>
                </table:table-cell>
                <table:table-cell table:style-name="Table4.C2" office:value-type="string">
                  <text:p text:style-name="Table_20_Contents">Create a new dictionary entry<text:bookmark text:name="lm0l0"/><text:bookmark text:name="lm0l1"/><text:bookmark text:name="gh5-"/></text:p>
                </table:table-cell>
              </table:table-row>
              <table:table-row>
                <table:table-cell table:style-name="Table4.A2" office:value-type="string">
                  <text:p text:style-name="Table_20_Contents">(:)<text:bookmark text:name="lm0l3"/><text:bookmark text:name="lm0l2"/></text:p>
                </table:table-cell>
                <table:table-cell table:style-name="Table4.A2" office:value-type="string">
                  <text:p text:style-name="Table_20_Contents">--<text:bookmark text:name="lm0l5"/><text:bookmark text:name="lm0l4"/></text:p>
                </table:table-cell>
                <table:table-cell table:style-name="Table4.C2" office:value-type="string">
                  <text:p text:style-name="Table_20_Contents">Common code for <text:bookmark text:name="lm0l6"/><text:span text:style-name="T2">t-:</text:span> and <text:bookmark text:name="lm0l7"/><text:span text:style-name="T2">t-macro:</text:span><text:bookmark text:name="g:n4"/><text:bookmark text:name="apk2"/><text:bookmark text:name="lm0l8"/></text:p>
                </table:table-cell>
              </table:table-row>
              <table:table-row>
                <table:table-cell table:style-name="Table4.A2" office:value-type="string">
                  <text:p text:style-name="Table_20_Contents"><text:bookmark text:name="z7dp"/><text:span text:style-name="T2">t-:</text:span> <text:bookmark text:name="s0fm"/></text:p>
                </table:table-cell>
                <table:table-cell table:style-name="Table4.A2" office:value-type="string">
                  <text:p text:style-name="Table_20_Contents">"name" -- <text:bookmark text:name="m2vu"/></text:p>
                </table:table-cell>
                <table:table-cell table:style-name="Table4.C2" office:value-type="string">
                  <text:p text:style-name="Table_20_Contents">Start a new definition (<text:bookmark text:name="o7s3"/><text:span text:style-name="T1">word class</text:span>)<text:bookmark text:name="cehp"/><text:bookmark text:name="eo1q"/><text:bookmark text:name="x-a2"/></text:p>
                </table:table-cell>
              </table:table-row>
              <table:table-row>
                <table:table-cell table:style-name="Table4.A2" office:value-type="string">
                  <text:p text:style-name="Table_20_Contents"><text:bookmark text:name="dfyz"/><text:span text:style-name="T2">t-macro:</text:span> <text:bookmark text:name="sei4"/></text:p>
                </table:table-cell>
                <table:table-cell table:style-name="Table4.A2" office:value-type="string">
                  <text:p text:style-name="Table_20_Contents">"name" -- <text:bookmark text:name="v._0"/></text:p>
                </table:table-cell>
                <table:table-cell table:style-name="Table4.C2" office:value-type="string">
                  <text:p text:style-name="Table_20_Contents">Start a new definition (<text:bookmark text:name="on9y"/><text:span text:style-name="T1">macro class</text:span>)<text:bookmark text:name="prwd"/><text:bookmark text:name="p-ec"/><text:bookmark text:name="c28o"/></text:p>
                </table:table-cell>
              </table:table-row>
              <table:table-row>
                <table:table-cell table:style-name="Table4.A2" office:value-type="string">
                  <text:p text:style-name="Table_20_Contents"><text:bookmark text:name="d6:c"/><text:span text:style-name="T2">t-(</text:span> <text:bookmark text:name="j58y"/></text:p>
                </table:table-cell>
                <table:table-cell table:style-name="Table4.A2" office:value-type="string">
                  <text:p text:style-name="Table_20_Contents">"comment)" -- <text:bookmark text:name="rbl2"/></text:p>
                </table:table-cell>
                <table:table-cell table:style-name="Table4.C2" office:value-type="string">
                  <text:p text:style-name="Table_20_Contents">Start a comment<text:bookmark text:name="qhb4"/><text:bookmark text:name="b4lp"/><text:bookmark text:name="d2f7"/></text:p>
                </table:table-cell>
              </table:table-row>
              <table:table-row>
                <table:table-cell table:style-name="Table4.A2" office:value-type="string">
                  <text:p text:style-name="Table_20_Contents"><text:bookmark text:name="rdzo"/><text:span text:style-name="T2">t-push</text:span> <text:bookmark text:name="o22."/></text:p>
                </table:table-cell>
                <table:table-cell table:style-name="Table4.A2" office:value-type="string">
                  <text:p text:style-name="Table_20_Contents">n -- <text:bookmark text:name="eteb"/></text:p>
                </table:table-cell>
                <table:table-cell table:style-name="Table4.C2" office:value-type="string">
                  <text:p text:style-name="Table_20_Contents">Compile a <text:bookmark text:name="nboa"/><text:span text:style-name="T2">push</text:span> instruction<text:bookmark text:name="r:e4"/><text:bookmark text:name="t6kx"/><text:bookmark text:name="cb-o"/></text:p>
                </table:table-cell>
              </table:table-row>
              <table:table-row>
                <table:table-cell table:style-name="Table4.A2" office:value-type="string">
                  <text:p text:style-name="Table_20_Contents"><text:bookmark text:name="tmru"/><text:span text:style-name="T2">t-pop</text:span> <text:bookmark text:name="mgb-"/></text:p>
                </table:table-cell>
                <table:table-cell table:style-name="Table4.A2" office:value-type="string">
                  <text:p text:style-name="Table_20_Contents">-- n<text:bookmark text:name="e5on"/><text:bookmark text:name="t6a5"/></text:p>
                </table:table-cell>
                <table:table-cell table:style-name="Table4.C2" office:value-type="string">
                  <text:p text:style-name="Table_20_Contents">Compile a <text:bookmark text:name="lwkb"/><text:span text:style-name="T2">pop</text:span> instruction<text:bookmark text:name="w0mi"/><text:bookmark text:name="p7::"/><text:bookmark text:name="c25g"/></text:p>
                </table:table-cell>
              </table:table-row>
              <table:table-row>
                <table:table-cell table:style-name="Table4.A2" office:value-type="string">
                  <text:p text:style-name="Table_20_Contents">$flag<text:bookmark text:name="x0k6"/><text:bookmark text:name="pedu"/></text:p>
                </table:table-cell>
                <table:table-cell table:style-name="Table4.A2" office:value-type="string">
                  <text:p text:style-name="Table_20_Contents">-- a<text:bookmark text:name="b2pa"/><text:bookmark text:name="dr.l"/></text:p>
                </table:table-cell>
                <table:table-cell table:style-name="Table4.C2" office:value-type="string">
                  <text:p text:style-name="Table_20_Contents">Flag used by various string words<text:bookmark text:name="ljyb"/><text:bookmark text:name="kak."/><text:bookmark text:name="gc.j"/></text:p>
                </table:table-cell>
              </table:table-row>
              <table:table-row>
                <table:table-cell table:style-name="Table4.A2" office:value-type="string">
                  <text:p text:style-name="Table_20_Contents">n=n<text:bookmark text:name="k00j"/><text:bookmark text:name="ma:0"/></text:p>
                </table:table-cell>
                <table:table-cell table:style-name="Table4.A2" office:value-type="string">
                  <text:p text:style-name="Table_20_Contents">x y -- <text:bookmark text:name="lbxm"/></text:p>
                </table:table-cell>
                <table:table-cell table:style-name="Table4.C2" office:value-type="string">
                  <text:p text:style-name="Table_20_Contents">Sets <text:bookmark text:name="fkur"/><text:span text:style-name="T1">$flag</text:span> to 0 if the values do not match<text:bookmark text:name="slfy"/><text:bookmark text:name="y8bv"/><text:bookmark text:name="fpsw"/></text:p>
                </table:table-cell>
              </table:table-row>
              <table:table-row>
                <table:table-cell table:style-name="Table4.A2" office:value-type="string">
                  <text:p text:style-name="Table_20_Contents">get-set<text:bookmark text:name="ry0c"/><text:bookmark text:name="hox5"/></text:p>
                </table:table-cell>
                <table:table-cell table:style-name="Table4.A2" office:value-type="string">
                  <text:p text:style-name="Table_20_Contents">a0 a1 -- x y<text:bookmark text:name="y5jf"/><text:bookmark text:name="blbv"/></text:p>
                </table:table-cell>
                <table:table-cell table:style-name="Table4.C2" office:value-type="string">
                  <text:p text:style-name="Table_20_Contents">Get values from two strings<text:bookmark text:name="ty-4"/><text:bookmark text:name="xsic"/><text:bookmark text:name="vuow"/></text:p>
                </table:table-cell>
              </table:table-row>
              <table:table-row>
                <table:table-cell table:style-name="Table4.A2" office:value-type="string">
                  <text:p text:style-name="Table_20_Contents">next-set<text:bookmark text:name="fgyh"/><text:bookmark text:name="k:vo"/></text:p>
                </table:table-cell>
                <table:table-cell table:style-name="Table4.A2" office:value-type="string">
                  <text:p text:style-name="Table_20_Contents">a0 a1 -- a2 a3<text:bookmark text:name="oumi"/><text:bookmark text:name="m9dx"/></text:p>
                </table:table-cell>
                <table:table-cell table:style-name="Table4.C2" office:value-type="string">
                  <text:p text:style-name="Table_20_Contents">Increment two string pointers<text:bookmark text:name="aewy"/><text:bookmark text:name="w-xz"/><text:bookmark text:name="pcma"/></text:p>
                </table:table-cell>
              </table:table-row>
              <table:table-row>
                <table:table-cell table:style-name="Table4.A2" office:value-type="string">
                  <text:p text:style-name="Table_20_Contents">(skim)<text:bookmark text:name="r8s6"/><text:bookmark text:name="bkm7"/></text:p>
                </table:table-cell>
                <table:table-cell table:style-name="Table4.A2" office:value-type="string">
                  <text:p text:style-name="Table_20_Contents">a0 a1 -- a2 a3<text:bookmark text:name="i87h"/><text:bookmark text:name="la86"/></text:p>
                </table:table-cell>
                <table:table-cell table:style-name="Table4.C2" office:value-type="string">
                  <text:p text:style-name="Table_20_Contents">Internal loop used by <text:bookmark text:name="l:l2"/><text:span text:style-name="T2">compare</text:span><text:bookmark text:name="kn35"/><text:bookmark text:name="lk2b"/><text:bookmark text:name="mipx"/></text:p>
                </table:table-cell>
              </table:table-row>
              <table:table-row>
                <table:table-cell table:style-name="Table4.A2" office:value-type="string">
                  <text:p text:style-name="P10"><text:bookmark text:name="kcmd"/>compare<text:bookmark text:name="exbf"/><text:bookmark text:name="gy8k"/></text:p>
                </table:table-cell>
                <table:table-cell table:style-name="Table4.A2" office:value-type="string">
                  <text:p text:style-name="Table_20_Contents">a1 a2 -- f<text:bookmark text:name="pzhk"/><text:bookmark text:name="tkp1"/></text:p>
                </table:table-cell>
                <table:table-cell table:style-name="Table4.C2" office:value-type="string">
                  <text:p text:style-name="Table_20_Contents">Compare two strings<text:bookmark text:name="c6:q"/><text:bookmark text:name="yuz:"/><text:bookmark text:name="k4ok"/></text:p>
                </table:table-cell>
              </table:table-row>
              <table:table-row>
                <table:table-cell table:style-name="Table4.A2" office:value-type="string">
                  <text:p text:style-name="Table_20_Contents">(strlen)<text:bookmark text:name="w:g5"/><text:bookmark text:name="vd4i"/></text:p>
                </table:table-cell>
                <table:table-cell table:style-name="Table4.A2" office:value-type="string">
                  <text:p text:style-name="Table_20_Contents">-- <text:bookmark text:name="ss-e"/></text:p>
                </table:table-cell>
                <table:table-cell table:style-name="Table4.C2" office:value-type="string">
                  <text:p text:style-name="Table_20_Contents">Internal loop used by <text:bookmark text:name="e9-h"/><text:span text:style-name="T2">getLength</text:span><text:bookmark text:name="gt3."/><text:bookmark text:name="b79s"/><text:bookmark text:name="owwo"/></text:p>
                </table:table-cell>
              </table:table-row>
              <table:table-row>
                <table:table-cell table:style-name="Table4.A2" office:value-type="string">
                  <text:p text:style-name="P10"><text:bookmark text:name="tyvx"/>getLength<text:bookmark text:name="o.bj"/><text:bookmark text:name="x8r_"/></text:p>
                </table:table-cell>
                <table:table-cell table:style-name="Table4.A2" office:value-type="string">
                  <text:p text:style-name="Table_20_Contents">-- <text:bookmark text:name="b4.t"/></text:p>
                </table:table-cell>
                <table:table-cell table:style-name="Table4.C2" office:value-type="string">
                  <text:p text:style-name="Table_20_Contents">Get the length of a string<text:bookmark text:name="q5vj"/><text:bookmark text:name="dk7y"/><text:bookmark text:name="or1k"/></text:p>
                </table:table-cell>
              </table:table-row>
              <table:table-row>
                <table:table-cell table:style-name="Table4.A2" office:value-type="string">
                  <text:p text:style-name="Table_20_Contents">STRINGS<text:bookmark text:name="kuhc"/><text:bookmark text:name="hpse"/></text:p>
                </table:table-cell>
                <table:table-cell table:style-name="Table4.A2" office:value-type="string">
                  <text:p text:style-name="Table_20_Contents">-- a<text:bookmark text:name="nn3w"/><text:bookmark text:name="za5v"/></text:p>
                </table:table-cell>
                <table:table-cell table:style-name="Table4.C2" office:value-type="string">
                  <text:p text:style-name="Table_20_Contents">Starting address for the permanent string buffer<text:bookmark text:name="yxw_"/><text:bookmark text:name="u277"/><text:bookmark text:name="olz-"/></text:p>
                </table:table-cell>
              </table:table-row>
              <table:table-row>
                <table:table-cell table:style-name="Table4.A2" office:value-type="string">
                  <text:p text:style-name="Table_20_Contents">SAFE<text:bookmark text:name="vgv6"/><text:bookmark text:name="zf8l"/></text:p>
                </table:table-cell>
                <table:table-cell table:style-name="Table4.A2" office:value-type="string">
                  <text:p text:style-name="Table_20_Contents">-- a<text:bookmark text:name="ek9u"/><text:bookmark text:name="f5.o"/></text:p>
                </table:table-cell>
                <table:table-cell table:style-name="Table4.C2" office:value-type="string">
                  <text:p text:style-name="Table_20_Contents">Used during creation of temporary strings. On invoking <text:bookmark text:name="astf"/><text:span text:style-name="T2">"</text:span> this points to the temporary string buffer. It is incremented for each character in the string.<text:bookmark text:name="zf:t"/><text:bookmark text:name="v58f"/><text:bookmark text:name="syq9"/></text:p>
                </table:table-cell>
              </table:table-row>
              <table:table-row>
                <table:table-cell table:style-name="Table4.A2" office:value-type="string">
                  <text:p text:style-name="Table_20_Contents">LATEST<text:bookmark text:name="g23d"/><text:bookmark text:name="cymq"/></text:p>
                </table:table-cell>
                <table:table-cell table:style-name="Table4.A2" office:value-type="string">
                  <text:p text:style-name="Table_20_Contents">-- a<text:bookmark text:name="ap6o"/><text:bookmark text:name="ns7n"/></text:p>
                </table:table-cell>
                <table:table-cell table:style-name="Table4.C2" office:value-type="string">
                  <text:p text:style-name="Table_20_Contents">Start address of the most recent permanent string<text:bookmark text:name="fiyc"/><text:bookmark text:name="f_x4"/><text:bookmark text:name="hrl-"/></text:p>
                </table:table-cell>
              </table:table-row>
              <table:table-row>
                <table:table-cell table:style-name="Table4.A2" office:value-type="string">
                  <text:p text:style-name="Table_20_Contents">(reset-$)<text:bookmark text:name="ufdr"/><text:bookmark text:name="min9"/></text:p>
                </table:table-cell>
                <table:table-cell table:style-name="Table4.A2" office:value-type="string">
                  <text:p text:style-name="Table_20_Contents">--<text:bookmark text:name="d8uh"/><text:bookmark text:name="uuvj"/></text:p>
                </table:table-cell>
                <table:table-cell table:style-name="Table4.C2" office:value-type="string">
                  <text:p text:style-name="Table_20_Contents">Reset SAFE to the start of the temporary string buffer<text:bookmark text:name="r0_u"/><text:bookmark text:name="zt4h"/><text:bookmark text:name="zcgf"/></text:p>
                </table:table-cell>
              </table:table-row>
              <table:table-row>
                <table:table-cell table:style-name="Table4.A2" office:value-type="string">
                  <text:p text:style-name="Table_20_Contents">(next)<text:bookmark text:name="voxu"/><text:bookmark text:name="cw_1"/></text:p>
                </table:table-cell>
                <table:table-cell table:style-name="Table4.A2" office:value-type="string">
                  <text:p text:style-name="Table_20_Contents">--<text:bookmark text:name="snin"/><text:bookmark text:name="pvus"/></text:p>
                </table:table-cell>
                <table:table-cell table:style-name="Table4.C2" office:value-type="string">
                  <text:p text:style-name="Table_20_Contents">Increment SAFE<text:bookmark text:name="wknc"/><text:bookmark text:name="ef94"/><text:bookmark text:name="rj4y"/></text:p>
                </table:table-cell>
              </table:table-row>
              <table:table-row>
                <table:table-cell table:style-name="Table4.A2" office:value-type="string">
                  <text:p text:style-name="Table_20_Contents">(copy)<text:bookmark text:name="kzov"/><text:bookmark text:name="dwmx"/></text:p>
                </table:table-cell>
                <table:table-cell table:style-name="Table4.A2" office:value-type="string">
                  <text:p text:style-name="Table_20_Contents">a0 -- a1<text:bookmark text:name="ijzp"/><text:bookmark text:name="s58t"/></text:p>
                </table:table-cell>
                <table:table-cell table:style-name="Table4.C2" office:value-type="string">
                  <text:p text:style-name="Table_20_Contents">Copy a string into the temporary string buffer.<text:bookmark text:name="lwwg"/><text:bookmark text:name="sv31"/><text:bookmark text:name="zmpr"/></text:p>
                </table:table-cell>
              </table:table-row>
              <table:table-row>
                <table:table-cell table:style-name="Table4.A2" office:value-type="string">
                  <text:p text:style-name="P10"><text:bookmark text:name="a_w1"/>tempString<text:bookmark text:name="ga32"/><text:bookmark text:name="ybgp"/></text:p>
                </table:table-cell>
                <table:table-cell table:style-name="Table4.A2" office:value-type="string">
                  <text:p text:style-name="Table_20_Contents">a0 -- a1<text:bookmark text:name="tq.q"/><text:bookmark text:name="ifbn"/></text:p>
                </table:table-cell>
                <table:table-cell table:style-name="Table4.C2" office:value-type="string">
                  <text:p text:style-name="Table_20_Contents">Move a string to the temporary buffer<text:bookmark text:name="b5qq"/><text:bookmark text:name="yesl"/><text:bookmark text:name="c5hn"/></text:p>
                </table:table-cell>
              </table:table-row>
              <table:table-row>
                <table:table-cell table:style-name="Table4.A2" office:value-type="string">
                  <text:p text:style-name="P10"><text:bookmark text:name="r8.n"/>keepString<text:bookmark text:name="v5_2"/><text:bookmark text:name="b-_f"/></text:p>
                </table:table-cell>
                <table:table-cell table:style-name="Table4.A2" office:value-type="string">
                  <text:p text:style-name="Table_20_Contents">a0 -- a1<text:bookmark text:name="cyoc"/><text:bookmark text:name="bq0r"/></text:p>
                </table:table-cell>
                <table:table-cell table:style-name="Table4.C2" office:value-type="string">
                  <text:p text:style-name="Table_20_Contents">Move a string to the permanent string buffer<text:bookmark text:name="ri1:"/><text:bookmark text:name="wawu"/><text:bookmark text:name="t0rf"/></text:p>
                </table:table-cell>
              </table:table-row>
              <table:table-row>
                <table:table-cell table:style-name="Table4.A2" office:value-type="string">
                  <text:p text:style-name="P10"><text:bookmark text:name="sy6y"/>t-"<text:bookmark text:name="uts8"/><text:bookmark text:name="g7ja"/></text:p>
                </table:table-cell>
                <table:table-cell table:style-name="Table4.A2" office:value-type="string">
                  <text:p text:style-name="Table_20_Contents">"text" -- a<text:bookmark text:name="a8ih"/><text:bookmark text:name="znzv"/></text:p>
                </table:table-cell>
                <table:table-cell table:style-name="Table4.C2" office:value-type="string">
                  <text:p text:style-name="Table_20_Contents">Get a string (interpret)<text:bookmark text:name="zgw9"/><text:bookmark text:name="smpt"/><text:bookmark text:name="rzc2"/></text:p>
                </table:table-cell>
              </table:table-row>
              <table:table-row>
                <table:table-cell table:style-name="Table4.A2" office:value-type="string">
                  <text:p text:style-name="P10"><text:bookmark text:name="w6bu"/>t-s"<text:bookmark text:name="f2vj"/><text:bookmark text:name="b3uu"/></text:p>
                </table:table-cell>
                <table:table-cell table:style-name="Table4.A2" office:value-type="string">
                  <text:p text:style-name="Table_20_Contents">"text" -- a<text:bookmark text:name="cq_i"/><text:bookmark text:name="bye2"/></text:p>
                </table:table-cell>
                <table:table-cell table:style-name="Table4.C2" office:value-type="string">
                  <text:p text:style-name="Table_20_Contents">Get a string (compiler) and compile a pointer to it into the current defintion<text:bookmark text:name="x7iw"/><text:bookmark text:name="lso1"/><text:bookmark text:name="t:10"/></text:p>
                </table:table-cell>
              </table:table-row>
              <table:table-row>
                <table:table-cell table:style-name="Table4.A2" office:value-type="string">
                  <text:p text:style-name="Table_20_Contents">#value<text:bookmark text:name="bg0a"/><text:bookmark text:name="m:sc"/></text:p>
                </table:table-cell>
                <table:table-cell table:style-name="Table4.A2" office:value-type="string">
                  <text:p text:style-name="Table_20_Contents">-- a<text:bookmark text:name="fz9r"/><text:bookmark text:name="l6v9"/></text:p>
                </table:table-cell>
                <table:table-cell table:style-name="Table4.C2" office:value-type="string">
                  <text:p text:style-name="Table_20_Contents">Internal value used for numeric words<text:bookmark text:name="xtw4"/><text:bookmark text:name="vd4g"/><text:bookmark text:name="skz1"/></text:p>
                </table:table-cell>
              </table:table-row>
              <table:table-row>
                <table:table-cell table:style-name="Table4.A2" office:value-type="string">
                  <text:p text:style-name="Table_20_Contents">#flag<text:bookmark text:name="tarc"/><text:bookmark text:name="uewk"/></text:p>
                </table:table-cell>
                <table:table-cell table:style-name="Table4.A2" office:value-type="string">
                  <text:p text:style-name="Table_20_Contents">-- a<text:bookmark text:name="eslf"/><text:bookmark text:name="tp4e"/></text:p>
                </table:table-cell>
                <table:table-cell table:style-name="Table4.C2" office:value-type="string">
                  <text:p text:style-name="Table_20_Contents">Internal value used for numeric words <text:bookmark text:name="l_iz"/><text:bookmark text:name="jxm8"/></text:p>
                </table:table-cell>
              </table:table-row>
              <table:table-row>
                <table:table-cell table:style-name="Table4.A2" office:value-type="string">
                  <text:p text:style-name="Table_20_Contents">num<text:bookmark text:name="crj6"/><text:bookmark text:name="o7tu"/></text:p>
                </table:table-cell>
                <table:table-cell table:style-name="Table4.A2" office:value-type="string">
                  <text:p text:style-name="Table_20_Contents">-- a<text:bookmark text:name="l668"/><text:bookmark text:name="t-mf"/></text:p>
                </table:table-cell>
                <table:table-cell table:style-name="Table4.C2" office:value-type="string">
                  <text:p text:style-name="Table_20_Contents">Internal value used for numeric words <text:bookmark text:name="po6n"/><text:bookmark text:name="j87b"/></text:p>
                </table:table-cell>
              </table:table-row>
              <table:table-row>
                <table:table-cell table:style-name="Table4.A2" office:value-type="string">
                  <text:p text:style-name="Table_20_Contents">num-ok<text:bookmark text:name="iek0"/><text:bookmark text:name="s72m"/></text:p>
                </table:table-cell>
                <table:table-cell table:style-name="Table4.A2" office:value-type="string">
                  <text:p text:style-name="Table_20_Contents">-- a<text:bookmark text:name="a4d1"/><text:bookmark text:name="jhwv"/></text:p>
                </table:table-cell>
                <table:table-cell table:style-name="Table4.C2" office:value-type="string">
                  <text:p text:style-name="Table_20_Contents">Internal value used for numeric words <text:bookmark text:name="zoxj"/><text:bookmark text:name="ko2v"/></text:p>
                </table:table-cell>
              </table:table-row>
              <table:table-row>
                <table:table-cell table:style-name="Table4.A2" office:value-type="string">
                  <text:p text:style-name="Table_20_Contents">negate?<text:bookmark text:name="t4bf"/><text:bookmark text:name="m.d7"/></text:p>
                </table:table-cell>
                <table:table-cell table:style-name="Table4.A2" office:value-type="string">
                  <text:p text:style-name="Table_20_Contents">-- a<text:bookmark text:name="v1rr"/><text:bookmark text:name="s7yk"/></text:p>
                </table:table-cell>
                <table:table-cell table:style-name="Table4.C2" office:value-type="string">
                  <text:p text:style-name="Table_20_Contents">Internal value used for numeric words <text:bookmark text:name="dkpi"/><text:bookmark text:name="np3y"/></text:p>
                </table:table-cell>
              </table:table-row>
              <table:table-row>
                <table:table-cell table:style-name="Table4.A2" office:value-type="string">
                  <text:p text:style-name="Table_20_Contents">isdigit?<text:bookmark text:name="h_xs"/><text:bookmark text:name="bv43"/></text:p>
                </table:table-cell>
                <table:table-cell table:style-name="Table4.A2" office:value-type="string">
                  <text:p text:style-name="Table_20_Contents">c -- f<text:bookmark text:name="xm7j"/><text:bookmark text:name="rmf5"/></text:p>
                </table:table-cell>
                <table:table-cell table:style-name="Table4.C2" office:value-type="string">
                  <text:p text:style-name="Table_20_Contents">Returns true if the character is a number. False if not.<text:bookmark text:name="yi4t"/><text:bookmark text:name="o_o9"/><text:bookmark text:name="htur"/></text:p>
                </table:table-cell>
              </table:table-row>
              <table:table-row>
                <table:table-cell table:style-name="Table4.A2" office:value-type="string">
                  <text:p text:style-name="Table_20_Contents">char&gt;digit<text:bookmark text:name="spzl"/><text:bookmark text:name="pkea"/></text:p>
                </table:table-cell>
                <table:table-cell table:style-name="Table4.A2" office:value-type="string">
                  <text:p text:style-name="Table_20_Contents">c -- n<text:bookmark text:name="e0ej"/><text:bookmark text:name="r65m"/></text:p>
                </table:table-cell>
                <table:table-cell table:style-name="Table4.C2" office:value-type="string">
                  <text:p text:style-name="Table_20_Contents">Convert an ASCII character to a number<text:bookmark text:name="gs0x"/><text:bookmark text:name="a65-"/><text:bookmark text:name="j4h2"/></text:p>
                </table:table-cell>
              </table:table-row>
              <table:table-row>
                <table:table-cell table:style-name="Table4.A2" office:value-type="string">
                  <text:p text:style-name="Table_20_Contents">digit&gt;char<text:bookmark text:name="y.6b"/><text:bookmark text:name="hdyw"/></text:p>
                </table:table-cell>
                <table:table-cell table:style-name="Table4.A2" office:value-type="string">
                  <text:p text:style-name="Table_20_Contents">n -- c<text:bookmark text:name="mfbb"/><text:bookmark text:name="c1k-"/></text:p>
                </table:table-cell>
                <table:table-cell table:style-name="Table4.C2" office:value-type="string">
                  <text:p text:style-name="Table_20_Contents">Convert a number to an ASCII character<text:bookmark text:name="fm:_"/><text:bookmark text:name="dsfj"/><text:bookmark text:name="pyn3"/></text:p>
                </table:table-cell>
              </table:table-row>
              <table:table-row>
                <table:table-cell table:style-name="Table4.A2" office:value-type="string">
                  <text:p text:style-name="Table_20_Contents">isNegative?<text:bookmark text:name="clnm"/><text:bookmark text:name="n3gx"/></text:p>
                </table:table-cell>
                <table:table-cell table:style-name="Table4.A2" office:value-type="string">
                  <text:p text:style-name="Table_20_Contents">a -- a+1<text:bookmark text:name="ebai"/><text:bookmark text:name="pjav"/></text:p>
                </table:table-cell>
                <table:table-cell table:style-name="Table4.C2" office:value-type="string">
                  <text:p text:style-name="Table_20_Contents">Sets <text:bookmark text:name="zi.l"/><text:span text:style-name="T2">negate?</text:span> to true if the number starts with a <text:bookmark text:name="k0qj"/><text:span text:style-name="T1">-</text:span> character<text:bookmark text:name="b7.6"/><text:bookmark text:name="f0o_"/><text:bookmark text:name="h86t"/></text:p>
                </table:table-cell>
              </table:table-row>
              <table:table-row>
                <table:table-cell table:style-name="Table4.A2" office:value-type="string">
                  <text:p text:style-name="Table_20_Contents">(convert)<text:bookmark text:name="tos3"/><text:bookmark text:name="pwk0"/></text:p>
                </table:table-cell>
                <table:table-cell table:style-name="Table4.A2" office:value-type="string">
                  <text:p text:style-name="Table_20_Contents">a0 -- a1<text:bookmark text:name="yfwd"/><text:bookmark text:name="i1ga"/></text:p>
                </table:table-cell>
                <table:table-cell table:style-name="Table4.C2" office:value-type="string">
                  <text:p text:style-name="Table_20_Contents">Internal loop used by <text:bookmark text:name="d3oh"/><text:span text:style-name="T2">&gt;number</text:span><text:bookmark text:name="runq"/><text:bookmark text:name="lgek"/><text:bookmark text:name="f-8a"/></text:p>
                </table:table-cell>
              </table:table-row>
              <table:table-row>
                <table:table-cell table:style-name="Table4.A2" office:value-type="string">
                  <text:p text:style-name="P10"><text:bookmark text:name="zq9u"/>&gt;number<text:bookmark text:name="uz-h"/><text:bookmark text:name="bbzj"/></text:p>
                </table:table-cell>
                <table:table-cell table:style-name="Table4.A2" office:value-type="string">
                  <text:p text:style-name="Table_20_Contents">a -- n<text:bookmark text:name="t-18"/><text:bookmark text:name="wvzw"/></text:p>
                </table:table-cell>
                <table:table-cell table:style-name="Table4.C2" office:value-type="string">
                  <text:p text:style-name="Table_20_Contents">Convert a string to a number<text:bookmark text:name="khao"/><text:bookmark text:name="ezlw"/><text:bookmark text:name="cxmr"/></text:p>
                </table:table-cell>
              </table:table-row>
              <table:table-row>
                <table:table-cell table:style-name="Table4.A2" office:value-type="string">
                  <text:p text:style-name="Table_20_Contents">(isnumber)<text:bookmark text:name="jd7o"/><text:bookmark text:name="nt.s"/></text:p>
                </table:table-cell>
                <table:table-cell table:style-name="Table4.A2" office:value-type="string">
                  <text:p text:style-name="Table_20_Contents">a0 -- a1<text:bookmark text:name="scva"/><text:bookmark text:name="trpt"/></text:p>
                </table:table-cell>
                <table:table-cell table:style-name="Table4.C2" office:value-type="string">
                  <text:p text:style-name="Table_20_Contents">Internal loop used by <text:bookmark text:name="rbg1"/><text:span text:style-name="T2">isnumber?</text:span><text:bookmark text:name="t5.0"/><text:bookmark text:name="e9li"/><text:bookmark text:name="min_"/></text:p>
                </table:table-cell>
              </table:table-row>
              <table:table-row>
                <table:table-cell table:style-name="Table4.A2" office:value-type="string">
                  <text:p text:style-name="Table_20_Contents">isnumber?<text:bookmark text:name="fh.a"/><text:bookmark text:name="resu"/></text:p>
                </table:table-cell>
                <table:table-cell table:style-name="Table4.A2" office:value-type="string">
                  <text:p text:style-name="Table_20_Contents">a -- f<text:bookmark text:name="jy4v"/><text:bookmark text:name="kbks"/></text:p>
                </table:table-cell>
                <table:table-cell table:style-name="Table4.C2" office:value-type="string">
                  <text:p text:style-name="Table_20_Contents">Returns true if string <text:bookmark text:name="mm:f"/><text:span text:style-name="T1">a</text:span> is a valid number.<text:bookmark text:name="hnzz"/><text:bookmark text:name="xdr6"/><text:bookmark text:name="jxmz"/></text:p>
                </table:table-cell>
              </table:table-row>
              <table:table-row>
                <table:table-cell table:style-name="Table4.A2" office:value-type="string">
                  <text:p text:style-name="Table_20_Contents">number&gt;digits<text:bookmark text:name="pvsf"/><text:bookmark text:name="nffa"/></text:p>
                </table:table-cell>
                <table:table-cell table:style-name="Table4.A2" office:value-type="string">
                  <text:p text:style-name="Table_20_Contents">n -- c0 ... cN<text:bookmark text:name="c351"/><text:bookmark text:name="q_xv"/></text:p>
                </table:table-cell>
                <table:table-cell table:style-name="Table4.C2" office:value-type="string">
                  <text:p text:style-name="Table_20_Contents">Break a number into individual characters. Used by <text:bookmark text:name="oz3."/><text:span text:style-name="T2">.</text:span><text:bookmark text:name="md9k"/><text:bookmark text:name="xbg0"/><text:bookmark text:name="prog"/></text:p>
                </table:table-cell>
              </table:table-row>
              <table:table-row>
                <table:table-cell table:style-name="Table4.A2" office:value-type="string">
                  <text:p text:style-name="Table_20_Contents">digits&gt;screen<text:bookmark text:name="ss93"/><text:bookmark text:name="ja7g"/></text:p>
                </table:table-cell>
                <table:table-cell table:style-name="Table4.A2" office:value-type="string">
                  <text:p text:style-name="Table_20_Contents">c0 ... cN -- <text:bookmark text:name="x:0g"/></text:p>
                </table:table-cell>
                <table:table-cell table:style-name="Table4.C2" office:value-type="string">
                  <text:p text:style-name="Table_20_Contents">Display a sequence of characters. Used by <text:bookmark text:name="zl-q"/><text:span text:style-name="T2">.</text:span><text:bookmark text:name="mry9"/><text:bookmark text:name="gx-n"/><text:bookmark text:name="xy4e"/></text:p>
                </table:table-cell>
              </table:table-row>
              <table:table-row>
                <table:table-cell table:style-name="Table4.A2" office:value-type="string">
                  <text:p text:style-name="P10"><text:bookmark text:name="j1_t"/>.<text:bookmark text:name="y9nr"/><text:bookmark text:name="m-:g"/></text:p>
                </table:table-cell>
                <table:table-cell table:style-name="Table4.A2" office:value-type="string">
                  <text:p text:style-name="Table_20_Contents">n -- <text:bookmark text:name="ip-r"/></text:p>
                </table:table-cell>
                <table:table-cell table:style-name="Table4.C2" office:value-type="string">
                  <text:p text:style-name="Table_20_Contents">Display a number<text:bookmark text:name="ti2h"/><text:bookmark text:name="y12f"/><text:bookmark text:name="c0y9"/></text:p>
                </table:table-cell>
              </table:table-row>
              <table:table-row>
                <table:table-cell table:style-name="Table4.A2" office:value-type="string">
                  <text:p text:style-name="Table_20_Contents">found<text:bookmark text:name="y081"/><text:bookmark text:name="do35"/></text:p>
                </table:table-cell>
                <table:table-cell table:style-name="Table4.A2" office:value-type="string">
                  <text:p text:style-name="Table_20_Contents">-- a<text:bookmark text:name="uiur"/><text:bookmark text:name="oxh7"/></text:p>
                </table:table-cell>
                <table:table-cell table:style-name="Table4.C2" office:value-type="string">
                  <text:p text:style-name="Table_20_Contents">Search result flag<text:bookmark text:name="mg58"/><text:bookmark text:name="m:2-"/><text:bookmark text:name="g.sm"/></text:p>
                </table:table-cell>
              </table:table-row>
              <table:table-row>
                <table:table-cell table:style-name="Table4.A2" office:value-type="string">
                  <text:p text:style-name="Table_20_Contents">which<text:bookmark text:name="uo9k"/><text:bookmark text:name="a3dd"/></text:p>
                </table:table-cell>
                <table:table-cell table:style-name="Table4.A2" office:value-type="string">
                  <text:p text:style-name="Table_20_Contents">-- a<text:bookmark text:name="n-us"/><text:bookmark text:name="p4r8"/></text:p>
                </table:table-cell>
                <table:table-cell table:style-name="Table4.C2" office:value-type="string">
                  <text:p text:style-name="Table_20_Contents">Pointer to the found dictionary header<text:bookmark text:name="hs.2"/><text:bookmark text:name="s8tr"/><text:bookmark text:name="ty_t"/></text:p>
                </table:table-cell>
              </table:table-row>
              <table:table-row>
                <table:table-cell table:style-name="Table4.A2" office:value-type="string">
                  <text:p text:style-name="P10"><text:bookmark text:name="y:gr"/>d-&gt;class<text:bookmark text:name="spiw"/><text:bookmark text:name="zz4y"/></text:p>
                </table:table-cell>
                <table:table-cell table:style-name="Table4.A2" office:value-type="string">
                  <text:p text:style-name="Table_20_Contents">d -- a<text:bookmark text:name="jj4j"/><text:bookmark text:name="j.ei"/></text:p>
                </table:table-cell>
                <table:table-cell table:style-name="Table4.C2" office:value-type="string">
                  <text:p text:style-name="Table_20_Contents">Dictionary: Get Class slot<text:bookmark text:name="fcxy"/><text:bookmark text:name="ec1y"/><text:bookmark text:name="ts:3"/></text:p>
                </table:table-cell>
              </table:table-row>
              <table:table-row>
                <table:table-cell table:style-name="Table4.A2" office:value-type="string">
                  <text:p text:style-name="P10"><text:bookmark text:name="y:gr0"/>d-&gt;xt<text:bookmark text:name="q._e"/><text:bookmark text:name="z00l"/></text:p>
                </table:table-cell>
                <table:table-cell table:style-name="Table4.A2" office:value-type="string">
                  <text:p text:style-name="Table_20_Contents">d -- a<text:bookmark text:name="ivz:"/><text:bookmark text:name="ra.g"/></text:p>
                </table:table-cell>
                <table:table-cell table:style-name="Table4.C2" office:value-type="string">
                  <text:p text:style-name="Table_20_Contents">Dictionary: Get XT slot<text:bookmark text:name="m9j6"/><text:bookmark text:name="d:3u"/><text:bookmark text:name="a_:e"/></text:p>
                </table:table-cell>
              </table:table-row>
              <table:table-row>
                <table:table-cell table:style-name="Table4.A2" office:value-type="string">
                  <text:p text:style-name="P10"><text:bookmark text:name="y:gr1"/>d-&gt;name<text:bookmark text:name="zchu"/><text:bookmark text:name="n_b-"/></text:p>
                </table:table-cell>
                <table:table-cell table:style-name="Table4.A2" office:value-type="string">
                  <text:p text:style-name="Table_20_Contents">d -- a<text:bookmark text:name="x9b5"/><text:bookmark text:name="qqko"/></text:p>
                </table:table-cell>
                <table:table-cell table:style-name="Table4.C2" office:value-type="string">
                  <text:p text:style-name="Table_20_Contents">Dictionary: Get Name slot<text:bookmark text:name="wzcy"/><text:bookmark text:name="mndw"/><text:bookmark text:name="m7e9"/></text:p>
                </table:table-cell>
              </table:table-row>
              <table:table-row>
                <table:table-cell table:style-name="Table4.A2" office:value-type="string">
                  <text:p text:style-name="Table_20_Contents">(search)<text:bookmark text:name="c1hm"/><text:bookmark text:name="zg4:"/></text:p>
                </table:table-cell>
                <table:table-cell table:style-name="Table4.A2" office:value-type="string">
                  <text:p text:style-name="Table_20_Contents">-- <text:bookmark text:name="n2bl"/></text:p>
                </table:table-cell>
                <table:table-cell table:style-name="Table4.C2" office:value-type="string">
                  <text:p text:style-name="Table_20_Contents">Internal loop used by <text:bookmark text:name="p2t9"/><text:span text:style-name="T2">search</text:span><text:bookmark text:name="ct7j"/><text:bookmark text:name="jxx6"/><text:bookmark text:name="e:a4"/></text:p>
                </table:table-cell>
              </table:table-row>
              <table:table-row>
                <table:table-cell table:style-name="Table4.A2" office:value-type="string">
                  <text:p text:style-name="Table_20_Contents">search<text:bookmark text:name="x4fx"/><text:bookmark text:name="cuzf"/></text:p>
                </table:table-cell>
                <table:table-cell table:style-name="Table4.A2" office:value-type="string">
                  <text:p text:style-name="Table_20_Contents">a -- <text:bookmark text:name="e2vm"/></text:p>
                </table:table-cell>
                <table:table-cell table:style-name="Table4.C2" office:value-type="string">
                  <text:p text:style-name="Table_20_Contents">Search for a word in the dictionary.<text:bookmark text:name="qkha"/><text:bookmark text:name="ql4c"/><text:bookmark text:name="fd:p"/></text:p>
                </table:table-cell>
              </table:table-row>
              <table:table-row>
                <table:table-cell table:style-name="Table4.A2" office:value-type="string">
                  <text:p text:style-name="Table_20_Contents"><text:bookmark text:name="m2ro"/><text:span text:style-name="T2">t-=if</text:span> <text:bookmark text:name="hlm0"/></text:p>
                </table:table-cell>
                <table:table-cell table:style-name="Table4.A2" office:value-type="string">
                  <text:p text:style-name="Table_20_Contents">x y -- <text:bookmark text:name="dnsc"/></text:p>
                </table:table-cell>
                <table:table-cell table:style-name="Table4.C2" office:value-type="string">
                  <text:p text:style-name="Table_20_Contents">Compile a <text:bookmark text:name="e7d:"/><text:span text:style-name="T2">!jump</text:span> instruction<text:bookmark text:name="s3-2"/><text:bookmark text:name="e3uu"/><text:bookmark text:name="osyo"/></text:p>
                </table:table-cell>
              </table:table-row>
              <table:table-row>
                <table:table-cell table:style-name="Table4.A2" office:value-type="string">
                  <text:p text:style-name="Table_20_Contents"><text:bookmark text:name="nnsk"/><text:span text:style-name="T2">t-&gt;if</text:span> <text:bookmark text:name="l1a3"/></text:p>
                </table:table-cell>
                <table:table-cell table:style-name="Table4.A2" office:value-type="string">
                  <text:p text:style-name="Table_20_Contents">x y -- <text:bookmark text:name="f55u"/></text:p>
                </table:table-cell>
                <table:table-cell table:style-name="Table4.C2" office:value-type="string">
                  <text:p text:style-name="Table_20_Contents">Compile a <text:bookmark text:name="h7n_"/><text:span text:style-name="T2">&lt;jump</text:span> instruction <text:bookmark text:name="pf7q"/><text:bookmark text:name="xb7v"/></text:p>
                </table:table-cell>
              </table:table-row>
              <table:table-row>
                <table:table-cell table:style-name="Table4.A2" office:value-type="string">
                  <text:p text:style-name="Table_20_Contents"><text:bookmark text:name="a00t"/><text:span text:style-name="T2">t-&lt;if</text:span> <text:bookmark text:name="li4-"/></text:p>
                </table:table-cell>
                <table:table-cell table:style-name="Table4.A2" office:value-type="string">
                  <text:p text:style-name="Table_20_Contents">x y -- <text:bookmark text:name="kyen"/></text:p>
                </table:table-cell>
                <table:table-cell table:style-name="Table4.C2" office:value-type="string">
                  <text:p text:style-name="Table_20_Contents">Compile a <text:bookmark text:name="ij75"/><text:span text:style-name="T2">&gt;jump</text:span> instruction <text:bookmark text:name="x4l:"/><text:bookmark text:name="d.fe"/></text:p>
                </table:table-cell>
              </table:table-row>
              <table:table-row>
                <table:table-cell table:style-name="Table4.A2" office:value-type="string">
                  <text:p text:style-name="Table_20_Contents"><text:bookmark text:name="tqyl"/><text:span text:style-name="T2">t-!if</text:span> <text:bookmark text:name="gsc5"/></text:p>
                </table:table-cell>
                <table:table-cell table:style-name="Table4.A2" office:value-type="string">
                  <text:p text:style-name="Table_20_Contents">x y -- <text:bookmark text:name="rn7j"/></text:p>
                </table:table-cell>
                <table:table-cell table:style-name="Table4.C2" office:value-type="string">
                  <text:p text:style-name="Table_20_Contents">Compile a <text:bookmark text:name="wvkn"/><text:span text:style-name="T2">=jump</text:span> instruction <text:bookmark text:name="vf6b"/><text:bookmark text:name="bi:n"/></text:p>
                </table:table-cell>
              </table:table-row>
              <table:table-row>
                <table:table-cell table:style-name="Table4.A2" office:value-type="string">
                  <text:p text:style-name="Table_20_Contents"><text:bookmark text:name="f-vy"/><text:span text:style-name="T2">t-then</text:span> <text:bookmark text:name="l64o"/></text:p>
                </table:table-cell>
                <table:table-cell table:style-name="Table4.A2" office:value-type="string">
                  <text:p text:style-name="Table_20_Contents">-- <text:bookmark text:name="h0:v"/></text:p>
                </table:table-cell>
                <table:table-cell table:style-name="Table4.C2" office:value-type="string">
                  <text:p text:style-name="Table_20_Contents">Patch the last conditional jump<text:bookmark text:name="ba5b"/><text:bookmark text:name="j:7v"/><text:bookmark text:name="ic:1"/></text:p>
                </table:table-cell>
              </table:table-row>
              <table:table-row>
                <table:table-cell table:style-name="Table4.A2" office:value-type="string">
                  <text:p text:style-name="Table_20_Contents"><text:bookmark text:name="jmwh"/><text:span text:style-name="T2">t-repeat</text:span> <text:bookmark text:name="md35"/></text:p>
                </table:table-cell>
                <table:table-cell table:style-name="Table4.A2" office:value-type="string">
                  <text:p text:style-name="Table_20_Contents">-- <text:bookmark text:name="r4r1"/></text:p>
                </table:table-cell>
                <table:table-cell table:style-name="Table4.C2" office:value-type="string">
                  <text:p text:style-name="Table_20_Contents">Start an unconditional loop<text:bookmark text:name="m7qe"/><text:bookmark text:name="q_qq"/><text:bookmark text:name="dsr3"/></text:p>
                </table:table-cell>
              </table:table-row>
              <table:table-row>
                <table:table-cell table:style-name="Table4.A2" office:value-type="string">
                  <text:p text:style-name="Table_20_Contents"><text:bookmark text:name="ljn1"/><text:span text:style-name="T2">t-again</text:span> <text:bookmark text:name="t9nu"/></text:p>
                </table:table-cell>
                <table:table-cell table:style-name="Table4.A2" office:value-type="string">
                  <text:p text:style-name="Table_20_Contents">-- <text:bookmark text:name="b59g"/></text:p>
                </table:table-cell>
                <table:table-cell table:style-name="Table4.C2" office:value-type="string">
                  <text:p text:style-name="Table_20_Contents">Close an unconditional loop<text:bookmark text:name="u3vx"/><text:bookmark text:name="hv83"/><text:bookmark text:name="g7pz"/></text:p>
                </table:table-cell>
              </table:table-row>
              <table:table-row>
                <table:table-cell table:style-name="Table4.A2" office:value-type="string">
                  <text:p text:style-name="Table_20_Contents"><text:bookmark text:name="srzt"/><text:span text:style-name="T2">t-0;</text:span> <text:bookmark text:name="q5.6"/></text:p>
                </table:table-cell>
                <table:table-cell table:style-name="Table4.A2" office:value-type="string">
                  <text:p text:style-name="Table_20_Contents">n -- n || n --<text:bookmark text:name="m1si"/><text:bookmark text:name="uhxz"/></text:p>
                </table:table-cell>
                <table:table-cell table:style-name="Table4.C2" office:value-type="string">
                  <text:p text:style-name="Table_20_Contents">Compile a <text:bookmark text:name="d:ep"/><text:span text:style-name="T2">0;</text:span> instruction. Leaves <text:bookmark text:name="w4iz"/><text:span text:style-name="T1">n</text:span> alone if <text:bookmark text:name="lng0"/><text:span text:style-name="T1">n</text:span> is non-zero, otherwise drops <text:bookmark text:name="x1bc"/><text:span text:style-name="T1">n</text:span>.<text:bookmark text:name="t704"/><text:bookmark text:name="s6xj"/><text:bookmark text:name="hny1"/></text:p>
                </table:table-cell>
              </table:table-row>
              <table:table-row>
                <table:table-cell table:style-name="Table4.A2" office:value-type="string">
                  <text:p text:style-name="P10"><text:bookmark text:name="xmk4"/>t-'<text:bookmark text:name="z4la"/><text:bookmark text:name="sqx6"/></text:p>
                </table:table-cell>
                <table:table-cell table:style-name="Table4.A2" office:value-type="string">
                  <text:p text:style-name="Table_20_Contents">"name" -- a<text:bookmark text:name="tknh"/><text:bookmark text:name="tkwa"/></text:p>
                </table:table-cell>
                <table:table-cell table:style-name="Table4.C2" office:value-type="string">
                  <text:p text:style-name="Table_20_Contents">Return the address of a word. If the word is not found, display an error and return 0.<text:bookmark text:name="om9e"/><text:bookmark text:name="lf46"/><text:bookmark text:name="sv5b"/></text:p>
                </table:table-cell>
              </table:table-row>
              <table:table-row>
                <table:table-cell table:style-name="Table4.A2" office:value-type="string">
                  <text:p text:style-name="P10"><text:bookmark text:name="yf9z"/>t-[']<text:bookmark text:name="d7bf"/><text:bookmark text:name="rmz6"/></text:p>
                </table:table-cell>
                <table:table-cell table:style-name="Table4.A2" office:value-type="string">
                  <text:p text:style-name="Table_20_Contents">"name" -- a<text:bookmark text:name="mv-:"/><text:bookmark text:name="zt7v"/></text:p>
                </table:table-cell>
                <table:table-cell table:style-name="Table4.C2" office:value-type="string">
                  <text:p text:style-name="Table_20_Contents">Get the address of a word and compile it into the current definition.<text:bookmark text:name="wm99"/><text:bookmark text:name="pt1j"/><text:bookmark text:name="w5v4"/></text:p>
                </table:table-cell>
              </table:table-row>
              <table:table-row>
                <table:table-cell table:style-name="Table4.A2" office:value-type="string">
                  <text:p text:style-name="P10"><text:bookmark text:name="eqbb"/>devector<text:bookmark text:name="buj9"/><text:bookmark text:name="muyl"/></text:p>
                </table:table-cell>
                <table:table-cell table:style-name="Table4.A2" office:value-type="string">
                  <text:p text:style-name="Table_20_Contents">"name" --<text:bookmark text:name="d-sg"/><text:bookmark text:name="cjjp"/></text:p>
                </table:table-cell>
                <table:table-cell table:style-name="Table4.C2" office:value-type="string">
                  <text:p text:style-name="Table_20_Contents">Remve the vector from <text:bookmark text:name="oikj"/><text:span text:style-name="T1">name</text:span><text:bookmark text:name="abpm"/><text:bookmark text:name="qgbl"/><text:bookmark text:name="ounl"/></text:p>
                </table:table-cell>
              </table:table-row>
              <table:table-row>
                <table:table-cell table:style-name="Table4.A2" office:value-type="string">
                  <text:p text:style-name="P10"><text:bookmark text:name="carn"/>is<text:bookmark text:name="ocm1"/><text:bookmark text:name="h85c"/></text:p>
                </table:table-cell>
                <table:table-cell table:style-name="Table4.A2" office:value-type="string">
                  <text:p text:style-name="Table_20_Contents">a "name" --<text:bookmark text:name="dtlb"/><text:bookmark text:name="z86a"/></text:p>
                </table:table-cell>
                <table:table-cell table:style-name="Table4.C2" office:value-type="string">
                  <text:p text:style-name="Table_20_Contents">Assign the vector named <text:bookmark text:name="x8c0"/><text:span text:style-name="T1">name</text:span> to address <text:bookmark text:name="obgv"/><text:span text:style-name="T1">a</text:span><text:bookmark text:name="t8ti"/><text:bookmark text:name="a2y3"/><text:bookmark text:name="xwfl"/></text:p>
                </table:table-cell>
              </table:table-row>
              <table:table-row>
                <table:table-cell table:style-name="Table4.A2" office:value-type="string">
                  <text:p text:style-name="P10"><text:bookmark text:name="i9gs"/>:devector<text:bookmark text:name="gaua"/><text:bookmark text:name="yayj"/></text:p>
                </table:table-cell>
                <table:table-cell table:style-name="Table4.A2" office:value-type="string">
                  <text:p text:style-name="Table_20_Contents">xt --<text:bookmark text:name="l8m6"/><text:bookmark text:name="qopj"/></text:p>
                </table:table-cell>
                <table:table-cell table:style-name="Table4.C2" office:value-type="string">
                  <text:p text:style-name="Table_20_Contents">Remove the vector from <text:bookmark text:name="az-l21"/><text:span text:style-name="T1">xt</text:span><text:bookmark text:name="rolh"/><text:bookmark text:name="mwyf"/><text:bookmark text:name="aoqe"/></text:p>
                </table:table-cell>
              </table:table-row>
              <table:table-row>
                <table:table-cell table:style-name="Table4.A2" office:value-type="string">
                  <text:p text:style-name="P10"><text:bookmark text:name="d9s-"/>:is<text:bookmark text:name="i5dg"/><text:bookmark text:name="ymd6"/></text:p>
                </table:table-cell>
                <table:table-cell table:style-name="Table4.A2" office:value-type="string">
                  <text:p text:style-name="Table_20_Contents">a xt --<text:bookmark text:name="oh5d"/><text:bookmark text:name="b:ea"/></text:p>
                </table:table-cell>
                <table:table-cell table:style-name="Table4.C2" office:value-type="string">
                  <text:p text:style-name="Table_20_Contents">Assign vector at <text:bookmark text:name="az-l22"/><text:span text:style-name="T1">xt</text:span> to address <text:bookmark text:name="az-l23"/><text:span text:style-name="T1">a</text:span><text:bookmark text:name="vrai"/><text:bookmark text:name="kjyk"/><text:bookmark text:name="c0vh"/></text:p>
                </table:table-cell>
              </table:table-row>
              <table:table-row>
                <table:table-cell table:style-name="Table4.A2" office:value-type="string">
                  <text:p text:style-name="P10"><text:bookmark text:name="hr30"/>compile<text:bookmark text:name="h.bi"/><text:bookmark text:name="o.-l"/></text:p>
                </table:table-cell>
                <table:table-cell table:style-name="Table4.A2" office:value-type="string">
                  <text:p text:style-name="Table_20_Contents">xt --<text:bookmark text:name="pfu8"/><text:bookmark text:name="far."/></text:p>
                </table:table-cell>
                <table:table-cell table:style-name="Table4.C2" office:value-type="string">
                  <text:p text:style-name="Table_20_Contents">Compile a call to <text:bookmark text:name="p7xu"/><text:span text:style-name="T1">xt</text:span> into the current definition<text:bookmark text:name="ni:e"/><text:bookmark text:name="c8kj"/><text:bookmark text:name="pmsu"/></text:p>
                </table:table-cell>
              </table:table-row>
              <table:table-row>
                <table:table-cell table:style-name="Table4.A2" office:value-type="string">
                  <text:p text:style-name="P10"><text:bookmark text:name="p5t3"/>literal,<text:bookmark text:name="x1o2"/><text:bookmark text:name="p-s3"/></text:p>
                </table:table-cell>
                <table:table-cell table:style-name="Table4.A2" office:value-type="string">
                  <text:p text:style-name="Table_20_Contents">n --<text:bookmark text:name="e4bm"/><text:bookmark text:name="k6-:"/></text:p>
                </table:table-cell>
                <table:table-cell table:style-name="Table4.C2" office:value-type="string">
                  <text:p text:style-name="Table_20_Contents">Compile <text:bookmark text:name="knxr"/><text:span text:style-name="T1">n</text:span> into the current definition as a literal<text:bookmark text:name="icwp"/><text:bookmark text:name="vfuo"/><text:bookmark text:name="q1dk"/></text:p>
                </table:table-cell>
              </table:table-row>
              <table:table-row>
                <table:table-cell table:style-name="Table4.A2" office:value-type="string">
                  <text:p text:style-name="Table_20_Contents">cold<text:bookmark text:name="ufe7"/><text:bookmark text:name="i7mn"/></text:p>
                </table:table-cell>
                <table:table-cell table:style-name="Table4.A2" office:value-type="string">
                  <text:p text:style-name="Table_20_Contents">-- a<text:bookmark text:name="fkku"/><text:bookmark text:name="ashb"/></text:p>
                </table:table-cell>
                <table:table-cell table:style-name="Table4.C2" office:value-type="string">
                  <text:p text:style-name="Table_20_Contents">Variable determining whether or not to display the <text:bookmark text:name="c08e"/><text:span text:style-name="T2">copytag</text:span>.<text:bookmark text:name="e9kk"/><text:bookmark text:name="j:rf"/><text:bookmark text:name="ytu4"/></text:p>
                </table:table-cell>
              </table:table-row>
              <table:table-row>
                <table:table-cell table:style-name="Table4.A2" office:value-type="string">
                  <text:p text:style-name="Table_20_Contents">copytag<text:bookmark text:name="xkfz"/><text:bookmark text:name="zy1n"/></text:p>
                </table:table-cell>
                <table:table-cell table:style-name="Table4.A2" office:value-type="string">
                  <text:p text:style-name="Table_20_Contents">-- a<text:bookmark text:name="a2gs"/><text:bookmark text:name="zcjm"/></text:p>
                </table:table-cell>
                <table:table-cell table:style-name="Table4.C2" office:value-type="string">
                  <text:p text:style-name="Table_20_Contents">Copyright / Bootup message. Used only by <text:bookmark text:name="cy81"/><text:span text:style-name="T2">runonce</text:span>.<text:bookmark text:name="b0v_"/><text:bookmark text:name="b0v_0"/><text:bookmark text:name="b_w0"/></text:p>
                </table:table-cell>
              </table:table-row>
              <table:table-row>
                <table:table-cell table:style-name="Table4.A2" office:value-type="string">
                  <text:p text:style-name="P10"><text:bookmark text:name="b0v_1"/>boot<text:bookmark text:name="b0v_3"/><text:bookmark text:name="b0v_2"/></text:p>
                </table:table-cell>
                <table:table-cell table:style-name="Table4.A2" office:value-type="string">
                  <text:p text:style-name="Table_20_Contents">--<text:bookmark text:name="b0v_5"/><text:bookmark text:name="b0v_4"/></text:p>
                </table:table-cell>
                <table:table-cell table:style-name="Table4.C2" office:value-type="string">
                  <text:p text:style-name="Table_20_Contents">Hook for turnkey applications.<text:bookmark text:name="olpg"/><text:bookmark text:name="i207"/><text:bookmark text:name="b0v_6"/></text:p>
                </table:table-cell>
              </table:table-row>
              <table:table-row>
                <table:table-cell table:style-name="Table4.A2" office:value-type="string">
                  <text:p text:style-name="Table_20_Contents">runonce<text:bookmark text:name="lsr4"/><text:bookmark text:name="rjek"/></text:p>
                </table:table-cell>
                <table:table-cell table:style-name="Table4.A2" office:value-type="string">
                  <text:p text:style-name="Table_20_Contents">-- <text:bookmark text:name="tply"/></text:p>
                </table:table-cell>
                <table:table-cell table:style-name="Table4.C2" office:value-type="string">
                  <text:p text:style-name="Table_20_Contents">Runs when the image is loaded. Performs initializations, then calls <text:bookmark text:name="b0v_7"/><text:span text:style-name="T2">boot</text:span>.<text:bookmark text:name="mh58"/><text:bookmark text:name="f8of"/><text:bookmark text:name="pu2b"/></text:p>
                </table:table-cell>
              </table:table-row>
              <table:table-row>
                <table:table-cell table:style-name="Table4.A2" office:value-type="string">
                  <text:p text:style-name="Table_20_Contents">nomatch<text:bookmark text:name="qs4t"/><text:bookmark text:name="byru"/></text:p>
                </table:table-cell>
                <table:table-cell table:style-name="Table4.A2" office:value-type="string">
                  <text:p text:style-name="Table_20_Contents">-- a<text:bookmark text:name="iohi"/><text:bookmark text:name="b32b"/></text:p>
                </table:table-cell>
                <table:table-cell table:style-name="Table4.C2" office:value-type="string">
                  <text:p text:style-name="Table_20_Contents">String to display when no match could be found. Used by <text:bookmark text:name="s9g7"/><text:span text:style-name="T2">notfound</text:span>.<text:bookmark text:name="bhnk"/><text:bookmark text:name="cjrr"/><text:bookmark text:name="geou"/></text:p>
                </table:table-cell>
              </table:table-row>
              <table:table-row>
                <table:table-cell table:style-name="Table4.A2" office:value-type="string">
                  <text:p text:style-name="Table_20_Contents">okmsg<text:bookmark text:name="xp6d"/><text:bookmark text:name="ck5m"/></text:p>
                </table:table-cell>
                <table:table-cell table:style-name="Table4.A2" office:value-type="string">
                  <text:p text:style-name="Table_20_Contents">-- a<text:bookmark text:name="nxxg"/><text:bookmark text:name="rygw"/></text:p>
                </table:table-cell>
                <table:table-cell table:style-name="Table4.C2" office:value-type="string">
                  <text:p text:style-name="Table_20_Contents">String to display as the "ok" prompt<text:bookmark text:name="juwm"/><text:bookmark text:name="peuv"/><text:bookmark text:name="ld8a"/></text:p>
                </table:table-cell>
              </table:table-row>
              <table:table-row>
                <table:table-cell table:style-name="Table4.A2" office:value-type="string">
                  <text:p text:style-name="P10"><text:bookmark text:name="ezkh"/><text:bookmark text:name="dsng"/>.word<text:bookmark text:name="xn9u"/><text:bookmark text:name="v3c9"/></text:p>
                </table:table-cell>
                <table:table-cell table:style-name="Table4.A2" office:value-type="string">
                  <text:p text:style-name="Table_20_Contents">a -- <text:bookmark text:name="mzlc"/></text:p>
                </table:table-cell>
                <table:table-cell table:style-name="Table4.C2" office:value-type="string">
                  <text:p text:style-name="Table_20_Contents">Word class handler<text:bookmark text:name="lmz9"/><text:bookmark text:name="rr8o"/><text:bookmark text:name="eh21"/></text:p>
                </table:table-cell>
              </table:table-row>
              <table:table-row>
                <table:table-cell table:style-name="Table4.A2" office:value-type="string">
                  <text:p text:style-name="P10"><text:bookmark text:name="ezkh0"/><text:bookmark text:name="dsng0"/>.macro<text:bookmark text:name="b:84"/><text:bookmark text:name="ozmu"/></text:p>
                </table:table-cell>
                <table:table-cell table:style-name="Table4.A2" office:value-type="string">
                  <text:p text:style-name="Table_20_Contents">a -- <text:bookmark text:name="lv4a"/></text:p>
                </table:table-cell>
                <table:table-cell table:style-name="Table4.C2" office:value-type="string">
                  <text:p text:style-name="Table_20_Contents">Macro class handler<text:bookmark text:name="z0fl"/><text:bookmark text:name="dcg9"/><text:bookmark text:name="ifat"/></text:p>
                </table:table-cell>
              </table:table-row>
              <table:table-row>
                <table:table-cell table:style-name="Table4.A2" office:value-type="string">
                  <text:p text:style-name="P10"><text:bookmark text:name="ezkh1"/><text:bookmark text:name="dsng1"/>.data<text:bookmark text:name="aq3."/><text:bookmark text:name="jzv1"/></text:p>
                </table:table-cell>
                <table:table-cell table:style-name="Table4.A2" office:value-type="string">
                  <text:p text:style-name="Table_20_Contents">n -- <text:bookmark text:name="qclz"/></text:p>
                </table:table-cell>
                <table:table-cell table:style-name="Table4.C2" office:value-type="string">
                  <text:p text:style-name="Table_20_Contents">Data class handler<text:bookmark text:name="pdf-"/><text:bookmark text:name="ytfo"/><text:bookmark text:name="ty_-"/></text:p>
                </table:table-cell>
              </table:table-row>
              <table:table-row>
                <table:table-cell table:style-name="Table4.A2" office:value-type="string">
                  <text:p text:style-name="P10"><text:bookmark text:name="ezkh2"/><text:bookmark text:name="dsng2"/>with-class<text:bookmark text:name="dtpz"/><text:bookmark text:name="ekzn"/></text:p>
                </table:table-cell>
                <table:table-cell table:style-name="Table4.A2" office:value-type="string">
                  <text:p text:style-name="Table_20_Contents">a -- <text:bookmark text:name="shz0"/></text:p>
                </table:table-cell>
                <table:table-cell table:style-name="Table4.C2" office:value-type="string">
                  <text:p text:style-name="Table_20_Contents">Execute an XT with the proper class handler<text:bookmark text:name="vqdz"/><text:bookmark text:name="alc0"/><text:bookmark text:name="sl46"/></text:p>
                </table:table-cell>
              </table:table-row>
              <table:table-row>
                <table:table-cell table:style-name="Table4.A2" office:value-type="string">
                  <text:p text:style-name="Table_20_Contents">notfound<text:bookmark text:name="bs78"/><text:bookmark text:name="yrgm"/></text:p>
                </table:table-cell>
                <table:table-cell table:style-name="Table4.A2" office:value-type="string">
                  <text:p text:style-name="Table_20_Contents">-- <text:bookmark text:name="zppz"/></text:p>
                </table:table-cell>
                <table:table-cell table:style-name="Table4.C2" office:value-type="string">
                  <text:p text:style-name="Table_20_Contents">Called when a lookup fails. Will display the <text:bookmark text:name="qvns"/><text:span text:style-name="T2">nomatch</text:span> string.<text:bookmark text:name="e8ju"/><text:bookmark text:name="kxye"/><text:bookmark text:name="p4qz"/></text:p>
                </table:table-cell>
              </table:table-row>
              <table:table-row>
                <table:table-cell table:style-name="Table4.A2" office:value-type="string">
                  <text:p text:style-name="Table_20_Contents">find-word<text:bookmark text:name="b6f4"/><text:bookmark text:name="x_:8"/></text:p>
                </table:table-cell>
                <table:table-cell table:style-name="Table4.A2" office:value-type="string">
                  <text:p text:style-name="Table_20_Contents">-- <text:bookmark text:name="l-xa"/></text:p>
                </table:table-cell>
                <table:table-cell table:style-name="Table4.C2" office:value-type="string">
                  <text:p text:style-name="Table_20_Contents">Search for a word in the dictionary. Used by <text:bookmark text:name="jr_5"/><text:span text:style-name="T2">listen</text:span>.<text:bookmark text:name="cz35"/><text:bookmark text:name="v-zm"/><text:bookmark text:name="ae9k"/></text:p>
                </table:table-cell>
              </table:table-row>
              <table:table-row>
                <table:table-cell table:style-name="Table4.A2" office:value-type="string">
                  <text:p text:style-name="Table_20_Contents">find-number<text:bookmark text:name="u:ug"/><text:bookmark text:name="g9l2"/></text:p>
                </table:table-cell>
                <table:table-cell table:style-name="Table4.A2" office:value-type="string">
                  <text:p text:style-name="Table_20_Contents">-- <text:bookmark text:name="am:s"/></text:p>
                </table:table-cell>
                <table:table-cell table:style-name="Table4.C2" office:value-type="string">
                  <text:p text:style-name="Table_20_Contents">Attempt to convert a token to a number. Used by <text:bookmark text:name="wq4e"/><text:span text:style-name="T2">listen</text:span>.<text:bookmark text:name="f40n"/><text:bookmark text:name="k9y0"/><text:bookmark text:name="xvn5"/></text:p>
                </table:table-cell>
              </table:table-row>
              <table:table-row>
                <table:table-cell table:style-name="Table4.A2" office:value-type="string">
                  <text:p text:style-name="Table_20_Contents">ok<text:bookmark text:name="ge26"/><text:bookmark text:name="lpxg"/></text:p>
                </table:table-cell>
                <table:table-cell table:style-name="Table4.A2" office:value-type="string">
                  <text:p text:style-name="Table_20_Contents">-- <text:bookmark text:name="kurw"/></text:p>
                </table:table-cell>
                <table:table-cell table:style-name="Table4.C2" office:value-type="string">
                  <text:p text:style-name="Table_20_Contents">Display the <text:bookmark text:name="m1_0"/><text:span text:style-name="T1">ok</text:span> prompt if not compiling. Used by <text:bookmark text:name="nqja"/><text:span text:style-name="T2">listen</text:span>.<text:bookmark text:name="co_1"/><text:bookmark text:name="u9-u"/><text:bookmark text:name="c.46"/></text:p>
                </table:table-cell>
              </table:table-row>
              <table:table-row>
                <table:table-cell table:style-name="Table4.A2" office:value-type="string">
                  <text:p text:style-name="Table_20_Contents">listen<text:bookmark text:name="ojwp"/><text:bookmark text:name="j-ma"/></text:p>
                </table:table-cell>
                <table:table-cell table:style-name="Table4.A2" office:value-type="string">
                  <text:p text:style-name="Table_20_Contents">--<text:bookmark text:name="x81c"/><text:bookmark text:name="mj2a"/></text:p>
                </table:table-cell>
                <table:table-cell table:style-name="Table4.C2" office:value-type="string">
                  <text:p text:style-name="Table_20_Contents">The main interpreter loop<text:bookmark text:name="xp_00"/><text:bookmark text:name="xp_01"/><text:bookmark text:name="csab"/></text:p>
                </table:table-cell>
              </table:table-row>
              <table:table-row>
                <table:table-cell table:style-name="Table4.A2" office:value-type="string">
                  <text:p text:style-name="Table_20_Contents">initialize<text:bookmark text:name="xp_03"/><text:bookmark text:name="xp_02"/></text:p>
                </table:table-cell>
                <table:table-cell table:style-name="Table4.A2" office:value-type="string">
                  <text:p text:style-name="Table_20_Contents">--<text:bookmark text:name="xp_05"/><text:bookmark text:name="xp_04"/></text:p>
                </table:table-cell>
                <table:table-cell table:style-name="Table4.C2" office:value-type="string">
                  <text:p text:style-name="Table_20_Contents">Run each word in the initialization chain once<text:bookmark text:name="yi9j34"/><text:bookmark text:name="yi9j35"/><text:bookmark text:name="xp_06"/></text:p>
                </table:table-cell>
              </table:table-row>
              <table:table-row>
                <table:table-cell table:style-name="Table4.A2" office:value-type="string">
                  <text:p text:style-name="P10"><text:bookmark text:name="wy8y"/>fw<text:bookmark text:name="yi9j37"/><text:bookmark text:name="yi9j36"/></text:p>
                </table:table-cell>
                <table:table-cell table:style-name="Table4.A2" office:value-type="string">
                  <text:p text:style-name="Table_20_Contents">-- a<text:bookmark text:name="yi9j39"/><text:bookmark text:name="yi9j38"/></text:p>
                </table:table-cell>
                <table:table-cell table:style-name="Table4.C2" office:value-type="string">
                  <text:p text:style-name="Table_20_Contents">Height of framebuffer<text:bookmark text:name="yi9j41"/><text:bookmark text:name="yi9j42"/><text:bookmark text:name="yi9j40"/></text:p>
                </table:table-cell>
              </table:table-row>
              <table:table-row>
                <table:table-cell table:style-name="Table4.A2" office:value-type="string">
                  <text:p text:style-name="P10"><text:bookmark text:name="tkrk2"/>fh<text:bookmark text:name="yi9j44"/><text:bookmark text:name="yi9j43"/></text:p>
                </table:table-cell>
                <table:table-cell table:style-name="Table4.A2" office:value-type="string">
                  <text:p text:style-name="Table_20_Contents">-- a<text:bookmark text:name="yi9j46"/><text:bookmark text:name="yi9j45"/></text:p>
                </table:table-cell>
                <table:table-cell table:style-name="Table4.C2" office:value-type="string">
                  <text:p text:style-name="Table_20_Contents">Width of framebuffer<text:bookmark text:name="yi9j48"/><text:bookmark text:name="yi9j49"/><text:bookmark text:name="yi9j47"/></text:p>
                </table:table-cell>
              </table:table-row>
              <table:table-row>
                <table:table-cell table:style-name="Table4.A2" office:value-type="string">
                  <text:p text:style-name="P10"><text:bookmark text:name="tkrk3"/>#mem<text:bookmark text:name="yi9j51"/><text:bookmark text:name="yi9j50"/></text:p>
                </table:table-cell>
                <table:table-cell table:style-name="Table4.A2" office:value-type="string">
                  <text:p text:style-name="Table_20_Contents">-- a<text:bookmark text:name="yi9j53"/><text:bookmark text:name="yi9j52"/></text:p>
                </table:table-cell>
                <table:table-cell table:style-name="Table4.C2" office:value-type="string">
                  <text:p text:style-name="Table_20_Contents">Amount of memory<text:bookmark text:name="yi9j54"/></text:p>
                </table:table-cell>
              </table:table-row>
            </table:table>
          </text:section>
          <text:p text:style-name="Text_20_body"><text:bookmark text:name="plao0"/></text:p>
          <text:p text:style-name="Horizontal_20_Line"><text:bookmark text:name="e0v_0"/></text:p>
          <text:h text:style-name="Heading_20_2" text:outline-level="2"><text:bookmark text:name="e0v_1"/>Appendix 2: Ngaro Instruction Set </text:h>
          <text:p text:style-name="Text_20_body">The MISC processor emulated by Ngaro has 31 instructions. Instruction encodings are trivial: one instruction per cell. A few (lit, call, and the branch forms) take an additional value from the following cell. All opcodes listed here are in <text:bookmark text:name="yh.h"/><text:span text:style-name="T1">decimal</text:span>.<text:bookmark text:name="kez9"/><text:bookmark text:name="obg50"/></text:p>
          <text:section text:style-name="Sect1" text:name="k5.q0">
            <text:p text:style-name="P6"><text:bookmark text:name="js8p"/><text:bookmark text:name="k5.q1"/><text:bookmark text:name="k5.q2"/></text:p>
            <table:table table:name="Table5" table:style-name="Table5">
              <table:table-column table:style-name="Table5.A" table:number-columns-repeated="5"/>
              <table:table-row>
                <table:table-cell table:style-name="Table5.A1" office:value-type="string">
                  <text:p text:style-name="P7"><text:bookmark text:name="k5.q3"/><text:bookmark text:name="wjdq0"/>Opcode<text:bookmark text:name="k5.q5"/><text:bookmark text:name="k5.q4"/></text:p>
                </table:table-cell>
                <table:table-cell table:style-name="Table5.A1" office:value-type="string">
                  <text:p text:style-name="P7"><text:bookmark text:name="wjdq1"/>Name<text:bookmark text:name="k5.q7"/><text:bookmark text:name="k5.q6"/></text:p>
                </table:table-cell>
                <table:table-cell table:style-name="Table5.A1" office:value-type="string">
                  <text:p text:style-name="P7"><text:bookmark text:name="wjdq2"/>Data Stack<text:bookmark text:name="k5.q9"/><text:bookmark text:name="k5.q8"/></text:p>
                </table:table-cell>
                <table:table-cell table:style-name="Table5.A1" office:value-type="string">
                  <text:p text:style-name="P7"><text:bookmark text:name="wjdq3"/>Address Stack<text:bookmark text:name="k5.q11"/><text:bookmark text:name="k5.q10"/></text:p>
                </table:table-cell>
                <table:table-cell table:style-name="Table5.E1" office:value-type="string">
                  <text:p text:style-name="P7"><text:bookmark text:name="wjdq4"/>Description<text:bookmark text:name="k5.q13"/><text:bookmark text:name="k5.q14"/><text:bookmark text:name="k5.q12"/></text:p>
                </table:table-cell>
              </table:table-row>
              <table:table-row>
                <table:table-cell table:style-name="Table5.A2" office:value-type="string">
                  <text:p text:style-name="Table_20_Contents">0<text:bookmark text:name="k5.q16"/><text:bookmark text:name="k5.q15"/></text:p>
                </table:table-cell>
                <table:table-cell table:style-name="Table5.A2" office:value-type="string">
                  <text:p text:style-name="Table_20_Contents">NOP<text:bookmark text:name="k5.q18"/><text:bookmark text:name="k5.q17"/></text:p>
                </table:table-cell>
                <table:table-cell table:style-name="Table5.A2" office:value-type="string">
                  <text:p text:style-name="Table_20_Contents">--<text:bookmark text:name="k5.q20"/><text:bookmark text:name="k5.q19"/></text:p>
                </table:table-cell>
                <table:table-cell table:style-name="Table5.A2" office:value-type="string">
                  <text:p text:style-name="Table_20_Contents">--<text:bookmark text:name="k5.q22"/><text:bookmark text:name="k5.q21"/></text:p>
                </table:table-cell>
                <table:table-cell table:style-name="Table5.E2" office:value-type="string">
                  <text:p text:style-name="Table_20_Contents">Does nothing. Used for padding<text:bookmark text:name="k5.q24"/><text:bookmark text:name="k5.q25"/><text:bookmark text:name="wjdq5"/></text:p>
                </table:table-cell>
              </table:table-row>
              <table:table-row>
                <table:table-cell table:style-name="Table5.A2" office:value-type="string">
                  <text:p text:style-name="Table_20_Contents">1 |value|<text:bookmark text:name="k5.q27"/><text:bookmark text:name="k5.q26"/></text:p>
                </table:table-cell>
                <table:table-cell table:style-name="Table5.A2" office:value-type="string">
                  <text:p text:style-name="Table_20_Contents">LIT<text:bookmark text:name="k5.q29"/><text:bookmark text:name="k5.q28"/></text:p>
                </table:table-cell>
                <table:table-cell table:style-name="Table5.A2" office:value-type="string">
                  <text:p text:style-name="Table_20_Contents">-- n<text:bookmark text:name="k5.q31"/><text:bookmark text:name="h8wo0"/></text:p>
                </table:table-cell>
                <table:table-cell table:style-name="Table5.A2" office:value-type="string">
                  <text:p text:style-name="Table_20_Contents">-- <text:bookmark text:name="k5.q33"/></text:p>
                </table:table-cell>
                <table:table-cell table:style-name="Table5.E2" office:value-type="string">
                  <text:p text:style-name="Table_20_Contents">Push a literal to the stack <text:bookmark text:name="k5.q35"/><text:bookmark text:name="k5.q36"/></text:p>
                </table:table-cell>
              </table:table-row>
              <table:table-row>
                <table:table-cell table:style-name="Table5.A2" office:value-type="string">
                  <text:p text:style-name="Table_20_Contents">2<text:bookmark text:name="k5.q38"/><text:bookmark text:name="k5.q37"/></text:p>
                </table:table-cell>
                <table:table-cell table:style-name="Table5.A2" office:value-type="string">
                  <text:p text:style-name="Table_20_Contents">DUP<text:bookmark text:name="k5.q40"/><text:bookmark text:name="k5.q39"/></text:p>
                </table:table-cell>
                <table:table-cell table:style-name="Table5.A2" office:value-type="string">
                  <text:p text:style-name="Table_20_Contents">n -- n n<text:bookmark text:name="k5.q42"/><text:bookmark text:name="h8wo1"/></text:p>
                </table:table-cell>
                <table:table-cell table:style-name="Table5.A2" office:value-type="string">
                  <text:p text:style-name="Table_20_Contents">-- <text:bookmark text:name="k5.q44"/></text:p>
                </table:table-cell>
                <table:table-cell table:style-name="Table5.E2" office:value-type="string">
                  <text:p text:style-name="Table_20_Contents">Duplicate the top value on the stack <text:bookmark text:name="k5.q46"/><text:bookmark text:name="k5.q47"/></text:p>
                </table:table-cell>
              </table:table-row>
              <table:table-row>
                <table:table-cell table:style-name="Table5.A2" office:value-type="string">
                  <text:p text:style-name="Table_20_Contents">3<text:bookmark text:name="k5.q49"/><text:bookmark text:name="k5.q48"/></text:p>
                </table:table-cell>
                <table:table-cell table:style-name="Table5.A2" office:value-type="string">
                  <text:p text:style-name="Table_20_Contents">DROP<text:bookmark text:name="k5.q51"/><text:bookmark text:name="k5.q50"/></text:p>
                </table:table-cell>
                <table:table-cell table:style-name="Table5.A2" office:value-type="string">
                  <text:p text:style-name="Table_20_Contents">n -- <text:bookmark text:name="k5.q53"/></text:p>
                </table:table-cell>
                <table:table-cell table:style-name="Table5.A2" office:value-type="string">
                  <text:p text:style-name="Table_20_Contents">-- <text:bookmark text:name="k5.q55"/></text:p>
                </table:table-cell>
                <table:table-cell table:style-name="Table5.E2" office:value-type="string">
                  <text:p text:style-name="Table_20_Contents">Drop the top value off the stack <text:bookmark text:name="k5.q57"/><text:bookmark text:name="k5.q58"/></text:p>
                </table:table-cell>
              </table:table-row>
              <table:table-row>
                <table:table-cell table:style-name="Table5.A2" office:value-type="string">
                  <text:p text:style-name="Table_20_Contents">4<text:bookmark text:name="k5.q60"/><text:bookmark text:name="k5.q59"/></text:p>
                </table:table-cell>
                <table:table-cell table:style-name="Table5.A2" office:value-type="string">
                  <text:p text:style-name="Table_20_Contents">SWAP<text:bookmark text:name="k5.q62"/><text:bookmark text:name="k5.q61"/></text:p>
                </table:table-cell>
                <table:table-cell table:style-name="Table5.A2" office:value-type="string">
                  <text:p text:style-name="Table_20_Contents">x y -- y x<text:bookmark text:name="k5.q64"/><text:bookmark text:name="h8wo2"/></text:p>
                </table:table-cell>
                <table:table-cell table:style-name="Table5.A2" office:value-type="string">
                  <text:p text:style-name="Table_20_Contents">-- <text:bookmark text:name="k5.q66"/></text:p>
                </table:table-cell>
                <table:table-cell table:style-name="Table5.E2" office:value-type="string">
                  <text:p text:style-name="Table_20_Contents">Exchange the top and second item on the stack <text:bookmark text:name="k5.q68"/><text:bookmark text:name="k5.q69"/></text:p>
                </table:table-cell>
              </table:table-row>
              <table:table-row>
                <table:table-cell table:style-name="Table5.A2" office:value-type="string">
                  <text:p text:style-name="Table_20_Contents">5<text:bookmark text:name="k5.q71"/><text:bookmark text:name="k5.q70"/></text:p>
                </table:table-cell>
                <table:table-cell table:style-name="Table5.A2" office:value-type="string">
                  <text:p text:style-name="Table_20_Contents">PUSH<text:bookmark text:name="k5.q73"/><text:bookmark text:name="k5.q72"/></text:p>
                </table:table-cell>
                <table:table-cell table:style-name="Table5.A2" office:value-type="string">
                  <text:p text:style-name="Table_20_Contents">n -- <text:bookmark text:name="k5.q75"/></text:p>
                </table:table-cell>
                <table:table-cell table:style-name="Table5.A2" office:value-type="string">
                  <text:p text:style-name="Table_20_Contents">-- n<text:bookmark text:name="k5.q77"/><text:bookmark text:name="h8wo3"/></text:p>
                </table:table-cell>
                <table:table-cell table:style-name="Table5.E2" office:value-type="string">
                  <text:p text:style-name="Table_20_Contents">Push the top item on the data stack to the address stack <text:bookmark text:name="k5.q79"/><text:bookmark text:name="k5.q80"/></text:p>
                </table:table-cell>
              </table:table-row>
              <table:table-row>
                <table:table-cell table:style-name="Table5.A2" office:value-type="string">
                  <text:p text:style-name="Table_20_Contents">6<text:bookmark text:name="k5.q82"/><text:bookmark text:name="k5.q81"/></text:p>
                </table:table-cell>
                <table:table-cell table:style-name="Table5.A2" office:value-type="string">
                  <text:p text:style-name="Table_20_Contents">POP<text:bookmark text:name="k5.q84"/><text:bookmark text:name="k5.q83"/></text:p>
                </table:table-cell>
                <table:table-cell table:style-name="Table5.A2" office:value-type="string">
                  <text:p text:style-name="Table_20_Contents">-- n<text:bookmark text:name="k5.q86"/><text:bookmark text:name="h8wo4"/></text:p>
                </table:table-cell>
                <table:table-cell table:style-name="Table5.A2" office:value-type="string">
                  <text:p text:style-name="Table_20_Contents">n -- <text:bookmark text:name="k5.q88"/></text:p>
                </table:table-cell>
                <table:table-cell table:style-name="Table5.E2" office:value-type="string">
                  <text:p text:style-name="Table_20_Contents">Pop the top item on the address stack to the data stack <text:bookmark text:name="k5.q90"/><text:bookmark text:name="k5.q91"/></text:p>
                </table:table-cell>
              </table:table-row>
              <table:table-row>
                <table:table-cell table:style-name="Table5.A2" office:value-type="string">
                  <text:p text:style-name="Table_20_Contents">7 |address|<text:bookmark text:name="k5.q93"/><text:bookmark text:name="k5.q92"/></text:p>
                </table:table-cell>
                <table:table-cell table:style-name="Table5.A2" office:value-type="string">
                  <text:p text:style-name="Table_20_Contents">CALL<text:bookmark text:name="k5.q95"/><text:bookmark text:name="k5.q94"/></text:p>
                </table:table-cell>
                <table:table-cell table:style-name="Table5.A2" office:value-type="string">
                  <text:p text:style-name="Table_20_Contents">-- <text:bookmark text:name="k5.q97"/></text:p>
                </table:table-cell>
                <table:table-cell table:style-name="Table5.A2" office:value-type="string">
                  <text:p text:style-name="Table_20_Contents">-- a<text:bookmark text:name="k5.q99"/><text:bookmark text:name="h8wo5"/></text:p>
                </table:table-cell>
                <table:table-cell table:style-name="Table5.E2" office:value-type="string">
                  <text:p text:style-name="Table_20_Contents">Call a subroutine <text:bookmark text:name="k5.q101"/><text:bookmark text:name="k5.q102"/></text:p>
                </table:table-cell>
              </table:table-row>
              <table:table-row>
                <table:table-cell table:style-name="Table5.A2" office:value-type="string">
                  <text:p text:style-name="Table_20_Contents">8 |address|<text:bookmark text:name="k5.q104"/><text:bookmark text:name="k5.q103"/></text:p>
                </table:table-cell>
                <table:table-cell table:style-name="Table5.A2" office:value-type="string">
                  <text:p text:style-name="Table_20_Contents">JUMP<text:bookmark text:name="k5.q106"/><text:bookmark text:name="k5.q105"/></text:p>
                </table:table-cell>
                <table:table-cell table:style-name="Table5.A2" office:value-type="string">
                  <text:p text:style-name="Table_20_Contents">-- <text:bookmark text:name="k5.q108"/></text:p>
                </table:table-cell>
                <table:table-cell table:style-name="Table5.A2" office:value-type="string">
                  <text:p text:style-name="Table_20_Contents">-- <text:bookmark text:name="k5.q110"/></text:p>
                </table:table-cell>
                <table:table-cell table:style-name="Table5.E2" office:value-type="string">
                  <text:p text:style-name="Table_20_Contents">Branch unconditionally to a memory location <text:bookmark text:name="k5.q112"/><text:bookmark text:name="k5.q113"/></text:p>
                </table:table-cell>
              </table:table-row>
              <table:table-row>
                <table:table-cell table:style-name="Table5.A2" office:value-type="string">
                  <text:p text:style-name="Table_20_Contents">9<text:bookmark text:name="k5.q115"/><text:bookmark text:name="k5.q114"/></text:p>
                </table:table-cell>
                <table:table-cell table:style-name="Table5.A2" office:value-type="string">
                  <text:p text:style-name="Table_20_Contents">;<text:bookmark text:name="k5.q117"/><text:bookmark text:name="k5.q116"/></text:p>
                </table:table-cell>
                <table:table-cell table:style-name="Table5.A2" office:value-type="string">
                  <text:p text:style-name="Table_20_Contents">-- <text:bookmark text:name="k5.q119"/></text:p>
                </table:table-cell>
                <table:table-cell table:style-name="Table5.A2" office:value-type="string">
                  <text:p text:style-name="Table_20_Contents">a -- <text:bookmark text:name="k5.q121"/></text:p>
                </table:table-cell>
                <table:table-cell table:style-name="Table5.E2" office:value-type="string">
                  <text:p text:style-name="Table_20_Contents">Return from a subroutine <text:bookmark text:name="k5.q123"/><text:bookmark text:name="k5.q124"/></text:p>
                </table:table-cell>
              </table:table-row>
              <table:table-row>
                <table:table-cell table:style-name="Table5.A2" office:value-type="string">
                  <text:p text:style-name="Table_20_Contents">10 |address|<text:bookmark text:name="k5.q126"/><text:bookmark text:name="k5.q125"/></text:p>
                </table:table-cell>
                <table:table-cell table:style-name="Table5.A2" office:value-type="string">
                  <text:p text:style-name="Table_20_Contents">&gt;JUMP<text:bookmark text:name="k5.q128"/><text:bookmark text:name="k5.q127"/></text:p>
                </table:table-cell>
                <table:table-cell table:style-name="Table5.A2" office:value-type="string">
                  <text:p text:style-name="Table_20_Contents">-- <text:bookmark text:name="k5.q130"/></text:p>
                </table:table-cell>
                <table:table-cell table:style-name="Table5.A2" office:value-type="string">
                  <text:p text:style-name="Table_20_Contents">-- <text:bookmark text:name="k5.q132"/></text:p>
                </table:table-cell>
                <table:table-cell table:style-name="Table5.E2" office:value-type="string">
                  <text:p text:style-name="Table_20_Contents">Conditional branch, if NOS is greater than TOS <text:bookmark text:name="k5.q134"/><text:bookmark text:name="k5.q135"/></text:p>
                </table:table-cell>
              </table:table-row>
              <table:table-row>
                <table:table-cell table:style-name="Table5.A2" office:value-type="string">
                  <text:p text:style-name="Table_20_Contents">11 |address| <text:bookmark text:name="k5.q137"/></text:p>
                </table:table-cell>
                <table:table-cell table:style-name="Table5.A2" office:value-type="string">
                  <text:p text:style-name="Table_20_Contents">&lt;JUMP<text:bookmark text:name="k5.q139"/><text:bookmark text:name="k5.q138"/></text:p>
                </table:table-cell>
                <table:table-cell table:style-name="Table5.A2" office:value-type="string">
                  <text:p text:style-name="Table_20_Contents">-- <text:bookmark text:name="k5.q141"/></text:p>
                </table:table-cell>
                <table:table-cell table:style-name="Table5.A2" office:value-type="string">
                  <text:p text:style-name="Table_20_Contents">-- <text:bookmark text:name="k5.q143"/></text:p>
                </table:table-cell>
                <table:table-cell table:style-name="Table5.E2" office:value-type="string">
                  <text:p text:style-name="Table_20_Contents">Conditional branch, if NOS is less than TOS <text:bookmark text:name="k5.q145"/><text:bookmark text:name="k5.q146"/></text:p>
                </table:table-cell>
              </table:table-row>
              <table:table-row>
                <table:table-cell table:style-name="Table5.A2" office:value-type="string">
                  <text:p text:style-name="Table_20_Contents">12 |address| <text:bookmark text:name="k5.q148"/></text:p>
                </table:table-cell>
                <table:table-cell table:style-name="Table5.A2" office:value-type="string">
                  <text:p text:style-name="Table_20_Contents">!JUMP<text:bookmark text:name="k5.q150"/><text:bookmark text:name="k5.q149"/></text:p>
                </table:table-cell>
                <table:table-cell table:style-name="Table5.A2" office:value-type="string">
                  <text:p text:style-name="Table_20_Contents">-- <text:bookmark text:name="k5.q152"/></text:p>
                </table:table-cell>
                <table:table-cell table:style-name="Table5.A2" office:value-type="string">
                  <text:p text:style-name="Table_20_Contents">-- <text:bookmark text:name="k5.q154"/></text:p>
                </table:table-cell>
                <table:table-cell table:style-name="Table5.E2" office:value-type="string">
                  <text:p text:style-name="Table_20_Contents">Conditional branch, if NOS is not equal to TOS <text:bookmark text:name="k5.q156"/><text:bookmark text:name="k5.q157"/></text:p>
                </table:table-cell>
              </table:table-row>
              <table:table-row>
                <table:table-cell table:style-name="Table5.A2" office:value-type="string">
                  <text:p text:style-name="Table_20_Contents">13 |address| <text:bookmark text:name="k5.q159"/></text:p>
                </table:table-cell>
                <table:table-cell table:style-name="Table5.A2" office:value-type="string">
                  <text:p text:style-name="Table_20_Contents">=JUMP<text:bookmark text:name="k5.q161"/><text:bookmark text:name="k5.q160"/></text:p>
                </table:table-cell>
                <table:table-cell table:style-name="Table5.A2" office:value-type="string">
                  <text:p text:style-name="Table_20_Contents">-- <text:bookmark text:name="k5.q163"/></text:p>
                </table:table-cell>
                <table:table-cell table:style-name="Table5.A2" office:value-type="string">
                  <text:p text:style-name="Table_20_Contents">-- <text:bookmark text:name="k5.q165"/></text:p>
                </table:table-cell>
                <table:table-cell table:style-name="Table5.E2" office:value-type="string">
                  <text:p text:style-name="Table_20_Contents">Conditional branch, if NOS is equal to TOS <text:bookmark text:name="k5.q167"/><text:bookmark text:name="k5.q168"/></text:p>
                </table:table-cell>
              </table:table-row>
              <table:table-row>
                <table:table-cell table:style-name="Table5.A2" office:value-type="string">
                  <text:p text:style-name="Table_20_Contents">14<text:bookmark text:name="k5.q170"/><text:bookmark text:name="k5.q169"/></text:p>
                </table:table-cell>
                <table:table-cell table:style-name="Table5.A2" office:value-type="string">
                  <text:p text:style-name="Table_20_Contents">@<text:bookmark text:name="k5.q172"/><text:bookmark text:name="k5.q171"/></text:p>
                </table:table-cell>
                <table:table-cell table:style-name="Table5.A2" office:value-type="string">
                  <text:p text:style-name="Table_20_Contents">a -- n<text:bookmark text:name="k5.q174"/><text:bookmark text:name="p8do0"/></text:p>
                </table:table-cell>
                <table:table-cell table:style-name="Table5.A2" office:value-type="string">
                  <text:p text:style-name="Table_20_Contents">-- <text:bookmark text:name="k5.q176"/></text:p>
                </table:table-cell>
                <table:table-cell table:style-name="Table5.E2" office:value-type="string">
                  <text:p text:style-name="Table_20_Contents">Fetch the value at the memory address in TOS <text:bookmark text:name="k5.q178"/><text:bookmark text:name="k5.q179"/></text:p>
                </table:table-cell>
              </table:table-row>
              <table:table-row>
                <table:table-cell table:style-name="Table5.A2" office:value-type="string">
                  <text:p text:style-name="Table_20_Contents">15<text:bookmark text:name="k5.q181"/><text:bookmark text:name="k5.q180"/></text:p>
                </table:table-cell>
                <table:table-cell table:style-name="Table5.A2" office:value-type="string">
                  <text:p text:style-name="Table_20_Contents">!<text:bookmark text:name="k5.q183"/><text:bookmark text:name="k5.q182"/></text:p>
                </table:table-cell>
                <table:table-cell table:style-name="Table5.A2" office:value-type="string">
                  <text:p text:style-name="Table_20_Contents">n a -- <text:bookmark text:name="k5.q185"/></text:p>
                </table:table-cell>
                <table:table-cell table:style-name="Table5.A2" office:value-type="string">
                  <text:p text:style-name="Table_20_Contents">-- <text:bookmark text:name="k5.q187"/></text:p>
                </table:table-cell>
                <table:table-cell table:style-name="Table5.E2" office:value-type="string">
                  <text:p text:style-name="Table_20_Contents">Store the value on the second stack location to the address in TOS <text:bookmark text:name="k5.q189"/><text:bookmark text:name="k5.q190"/></text:p>
                </table:table-cell>
              </table:table-row>
              <table:table-row>
                <table:table-cell table:style-name="Table5.A2" office:value-type="string">
                  <text:p text:style-name="Table_20_Contents">16<text:bookmark text:name="k5.q192"/><text:bookmark text:name="k5.q191"/></text:p>
                </table:table-cell>
                <table:table-cell table:style-name="Table5.A2" office:value-type="string">
                  <text:p text:style-name="Table_20_Contents">+<text:bookmark text:name="k5.q194"/><text:bookmark text:name="k5.q193"/></text:p>
                </table:table-cell>
                <table:table-cell table:style-name="Table5.A2" office:value-type="string">
                  <text:p text:style-name="Table_20_Contents">x y -- z<text:bookmark text:name="k5.q196"/><text:bookmark text:name="w:_20"/></text:p>
                </table:table-cell>
                <table:table-cell table:style-name="Table5.A2" office:value-type="string">
                  <text:p text:style-name="Table_20_Contents">-- <text:bookmark text:name="k5.q198"/></text:p>
                </table:table-cell>
                <table:table-cell table:style-name="Table5.E2" office:value-type="string">
                  <text:p text:style-name="Table_20_Contents">Add the top two values on the stack <text:bookmark text:name="k5.q200"/><text:bookmark text:name="k5.q201"/></text:p>
                </table:table-cell>
              </table:table-row>
              <table:table-row>
                <table:table-cell table:style-name="Table5.A2" office:value-type="string">
                  <text:p text:style-name="Table_20_Contents">17<text:bookmark text:name="k5.q203"/><text:bookmark text:name="k5.q202"/></text:p>
                </table:table-cell>
                <table:table-cell table:style-name="Table5.A2" office:value-type="string">
                  <text:p text:style-name="Table_20_Contents">-<text:bookmark text:name="k5.q205"/><text:bookmark text:name="k5.q204"/></text:p>
                </table:table-cell>
                <table:table-cell table:style-name="Table5.A2" office:value-type="string">
                  <text:p text:style-name="Table_20_Contents">x y -- z<text:bookmark text:name="k5.q207"/><text:bookmark text:name="w:_21"/></text:p>
                </table:table-cell>
                <table:table-cell table:style-name="Table5.A2" office:value-type="string">
                  <text:p text:style-name="Table_20_Contents">-- <text:bookmark text:name="k5.q209"/></text:p>
                </table:table-cell>
                <table:table-cell table:style-name="Table5.E2" office:value-type="string">
                  <text:p text:style-name="Table_20_Contents">Subtract the top two values on the stack <text:bookmark text:name="k5.q211"/><text:bookmark text:name="k5.q212"/></text:p>
                </table:table-cell>
              </table:table-row>
              <table:table-row>
                <table:table-cell table:style-name="Table5.A2" office:value-type="string">
                  <text:p text:style-name="Table_20_Contents">18<text:bookmark text:name="k5.q214"/><text:bookmark text:name="k5.q213"/></text:p>
                </table:table-cell>
                <table:table-cell table:style-name="Table5.A2" office:value-type="string">
                  <text:p text:style-name="Table_20_Contents">*<text:bookmark text:name="k5.q216"/><text:bookmark text:name="k5.q215"/></text:p>
                </table:table-cell>
                <table:table-cell table:style-name="Table5.A2" office:value-type="string">
                  <text:p text:style-name="Table_20_Contents">x y -- z<text:bookmark text:name="k5.q218"/><text:bookmark text:name="w:_22"/></text:p>
                </table:table-cell>
                <table:table-cell table:style-name="Table5.A2" office:value-type="string">
                  <text:p text:style-name="Table_20_Contents">-- <text:bookmark text:name="k5.q220"/></text:p>
                </table:table-cell>
                <table:table-cell table:style-name="Table5.E2" office:value-type="string">
                  <text:p text:style-name="Table_20_Contents">Multiply the top two values on the stack <text:bookmark text:name="k5.q222"/><text:bookmark text:name="k5.q223"/></text:p>
                </table:table-cell>
              </table:table-row>
              <table:table-row>
                <table:table-cell table:style-name="Table5.A2" office:value-type="string">
                  <text:p text:style-name="Table_20_Contents">19<text:bookmark text:name="k5.q225"/><text:bookmark text:name="k5.q224"/></text:p>
                </table:table-cell>
                <table:table-cell table:style-name="Table5.A2" office:value-type="string">
                  <text:p text:style-name="Table_20_Contents">/MOD<text:bookmark text:name="k5.q227"/><text:bookmark text:name="k5.q226"/></text:p>
                </table:table-cell>
                <table:table-cell table:style-name="Table5.A2" office:value-type="string">
                  <text:p text:style-name="Table_20_Contents">x y -- z q<text:bookmark text:name="k5.q229"/><text:bookmark text:name="xnm_0"/></text:p>
                </table:table-cell>
                <table:table-cell table:style-name="Table5.A2" office:value-type="string">
                  <text:p text:style-name="Table_20_Contents">-- <text:bookmark text:name="k5.q231"/></text:p>
                </table:table-cell>
                <table:table-cell table:style-name="Table5.E2" office:value-type="string">
                  <text:p text:style-name="Table_20_Contents">Divide and get the remainder of the top two values on the stack <text:bookmark text:name="k5.q233"/><text:bookmark text:name="k5.q234"/></text:p>
                </table:table-cell>
              </table:table-row>
              <table:table-row>
                <table:table-cell table:style-name="Table5.A2" office:value-type="string">
                  <text:p text:style-name="Table_20_Contents">20<text:bookmark text:name="k5.q236"/><text:bookmark text:name="k5.q235"/></text:p>
                </table:table-cell>
                <table:table-cell table:style-name="Table5.A2" office:value-type="string">
                  <text:p text:style-name="Table_20_Contents">AND<text:bookmark text:name="k5.q238"/><text:bookmark text:name="k5.q237"/></text:p>
                </table:table-cell>
                <table:table-cell table:style-name="Table5.A2" office:value-type="string">
                  <text:p text:style-name="Table_20_Contents">x y -- z<text:bookmark text:name="k5.q240"/><text:bookmark text:name="w:_23"/></text:p>
                </table:table-cell>
                <table:table-cell table:style-name="Table5.A2" office:value-type="string">
                  <text:p text:style-name="Table_20_Contents">-- <text:bookmark text:name="k5.q242"/></text:p>
                </table:table-cell>
                <table:table-cell table:style-name="Table5.E2" office:value-type="string">
                  <text:p text:style-name="Table_20_Contents">Bitwise AND operation <text:bookmark text:name="k5.q244"/><text:bookmark text:name="k5.q245"/></text:p>
                </table:table-cell>
              </table:table-row>
              <table:table-row>
                <table:table-cell table:style-name="Table5.A2" office:value-type="string">
                  <text:p text:style-name="Table_20_Contents">21<text:bookmark text:name="k5.q247"/><text:bookmark text:name="k5.q246"/></text:p>
                </table:table-cell>
                <table:table-cell table:style-name="Table5.A2" office:value-type="string">
                  <text:p text:style-name="Table_20_Contents">OR<text:bookmark text:name="k5.q249"/><text:bookmark text:name="k5.q248"/></text:p>
                </table:table-cell>
                <table:table-cell table:style-name="Table5.A2" office:value-type="string">
                  <text:p text:style-name="Table_20_Contents">x y -- z<text:bookmark text:name="k5.q251"/><text:bookmark text:name="w:_24"/></text:p>
                </table:table-cell>
                <table:table-cell table:style-name="Table5.A2" office:value-type="string">
                  <text:p text:style-name="Table_20_Contents">-- <text:bookmark text:name="k5.q253"/></text:p>
                </table:table-cell>
                <table:table-cell table:style-name="Table5.E2" office:value-type="string">
                  <text:p text:style-name="Table_20_Contents">Bitwise OR operation <text:bookmark text:name="k5.q255"/><text:bookmark text:name="k5.q256"/></text:p>
                </table:table-cell>
              </table:table-row>
              <table:table-row>
                <table:table-cell table:style-name="Table5.A2" office:value-type="string">
                  <text:p text:style-name="Table_20_Contents">22<text:bookmark text:name="k5.q258"/><text:bookmark text:name="k5.q257"/></text:p>
                </table:table-cell>
                <table:table-cell table:style-name="Table5.A2" office:value-type="string">
                  <text:p text:style-name="Table_20_Contents">XOR<text:bookmark text:name="k5.q260"/><text:bookmark text:name="k5.q259"/></text:p>
                </table:table-cell>
                <table:table-cell table:style-name="Table5.A2" office:value-type="string">
                  <text:p text:style-name="Table_20_Contents">x y -- z<text:bookmark text:name="k5.q262"/><text:bookmark text:name="w:_25"/></text:p>
                </table:table-cell>
                <table:table-cell table:style-name="Table5.A2" office:value-type="string">
                  <text:p text:style-name="Table_20_Contents">-- <text:bookmark text:name="k5.q264"/></text:p>
                </table:table-cell>
                <table:table-cell table:style-name="Table5.E2" office:value-type="string">
                  <text:p text:style-name="Table_20_Contents">Bitwise XOR operation <text:bookmark text:name="k5.q266"/><text:bookmark text:name="k5.q267"/></text:p>
                </table:table-cell>
              </table:table-row>
              <table:table-row>
                <table:table-cell table:style-name="Table5.A2" office:value-type="string">
                  <text:p text:style-name="Table_20_Contents">23<text:bookmark text:name="k5.q269"/><text:bookmark text:name="k5.q268"/></text:p>
                </table:table-cell>
                <table:table-cell table:style-name="Table5.A2" office:value-type="string">
                  <text:p text:style-name="Table_20_Contents">&lt;&lt;<text:bookmark text:name="k5.q271"/><text:bookmark text:name="k5.q270"/></text:p>
                </table:table-cell>
                <table:table-cell table:style-name="Table5.A2" office:value-type="string">
                  <text:p text:style-name="Table_20_Contents">x y -- z<text:bookmark text:name="k5.q273"/><text:bookmark text:name="w:_26"/></text:p>
                </table:table-cell>
                <table:table-cell table:style-name="Table5.A2" office:value-type="string">
                  <text:p text:style-name="Table_20_Contents">-- <text:bookmark text:name="k5.q275"/></text:p>
                </table:table-cell>
                <table:table-cell table:style-name="Table5.E2" office:value-type="string">
                  <text:p text:style-name="Table_20_Contents">Shift bits left <text:bookmark text:name="k5.q277"/><text:bookmark text:name="k5.q278"/></text:p>
                </table:table-cell>
              </table:table-row>
              <table:table-row>
                <table:table-cell table:style-name="Table5.A2" office:value-type="string">
                  <text:p text:style-name="Table_20_Contents">24<text:bookmark text:name="k5.q280"/><text:bookmark text:name="k5.q279"/></text:p>
                </table:table-cell>
                <table:table-cell table:style-name="Table5.A2" office:value-type="string">
                  <text:p text:style-name="Table_20_Contents">&gt;&gt;<text:bookmark text:name="k5.q282"/><text:bookmark text:name="k5.q281"/></text:p>
                </table:table-cell>
                <table:table-cell table:style-name="Table5.A2" office:value-type="string">
                  <text:p text:style-name="Table_20_Contents">x y -- z<text:bookmark text:name="k5.q284"/><text:bookmark text:name="w:_27"/></text:p>
                </table:table-cell>
                <table:table-cell table:style-name="Table5.A2" office:value-type="string">
                  <text:p text:style-name="Table_20_Contents">-- <text:bookmark text:name="k5.q286"/></text:p>
                </table:table-cell>
                <table:table-cell table:style-name="Table5.E2" office:value-type="string">
                  <text:p text:style-name="Table_20_Contents">Shift bits right <text:bookmark text:name="k5.q288"/><text:bookmark text:name="k5.q289"/></text:p>
                </table:table-cell>
              </table:table-row>
              <table:table-row>
                <table:table-cell table:style-name="Table5.A2" office:value-type="string">
                  <text:p text:style-name="Table_20_Contents">25<text:bookmark text:name="k5.q291"/><text:bookmark text:name="k5.q290"/></text:p>
                </table:table-cell>
                <table:table-cell table:style-name="Table5.A2" office:value-type="string">
                  <text:p text:style-name="Table_20_Contents">0;<text:bookmark text:name="k5.q293"/><text:bookmark text:name="k5.q292"/></text:p>
                </table:table-cell>
                <table:table-cell table:style-name="Table5.A2" office:value-type="string">
                  <text:p text:style-name="Table_20_Contents">n -- n<text:bookmark text:name="w:_28"/><text:line-break/>n --<text:bookmark text:name="k5.q295"/><text:bookmark text:name="w:_29"/></text:p>
                </table:table-cell>
                <table:table-cell table:style-name="Table5.A2" office:value-type="string">
                  <text:p text:style-name="Table_20_Contents">-- <text:bookmark text:name="k5.q297"/></text:p>
                </table:table-cell>
                <table:table-cell table:style-name="Table5.E2" office:value-type="string">
                  <text:p text:style-name="Table_20_Contents">Exit a subroutine and drop TOS if TOS is 0. If TOS is not 0, do nothing. <text:bookmark text:name="k5.q299"/><text:bookmark text:name="k5.q300"/></text:p>
                </table:table-cell>
              </table:table-row>
              <table:table-row>
                <table:table-cell table:style-name="Table5.A2" office:value-type="string">
                  <text:p text:style-name="Table_20_Contents">26<text:bookmark text:name="k5.q302"/><text:bookmark text:name="k5.q301"/></text:p>
                </table:table-cell>
                <table:table-cell table:style-name="Table5.A2" office:value-type="string">
                  <text:p text:style-name="Table_20_Contents">1+<text:bookmark text:name="k5.q304"/><text:bookmark text:name="k5.q303"/></text:p>
                </table:table-cell>
                <table:table-cell table:style-name="Table5.A2" office:value-type="string">
                  <text:p text:style-name="Table_20_Contents">x -- y<text:bookmark text:name="k5.q306"/><text:bookmark text:name="w:_210"/></text:p>
                </table:table-cell>
                <table:table-cell table:style-name="Table5.A2" office:value-type="string">
                  <text:p text:style-name="Table_20_Contents">-- <text:bookmark text:name="k5.q308"/></text:p>
                </table:table-cell>
                <table:table-cell table:style-name="Table5.E2" office:value-type="string">
                  <text:p text:style-name="Table_20_Contents">Increase the value on the stack by 1 <text:bookmark text:name="k5.q310"/><text:bookmark text:name="k5.q311"/></text:p>
                </table:table-cell>
              </table:table-row>
              <table:table-row>
                <table:table-cell table:style-name="Table5.A2" office:value-type="string">
                  <text:p text:style-name="Table_20_Contents">27<text:bookmark text:name="k5.q313"/><text:bookmark text:name="k5.q312"/></text:p>
                </table:table-cell>
                <table:table-cell table:style-name="Table5.A2" office:value-type="string">
                  <text:p text:style-name="Table_20_Contents">1-<text:bookmark text:name="k5.q315"/><text:bookmark text:name="k5.q314"/></text:p>
                </table:table-cell>
                <table:table-cell table:style-name="Table5.A2" office:value-type="string">
                  <text:p text:style-name="Table_20_Contents">x -- y<text:bookmark text:name="k5.q317"/><text:bookmark text:name="w:_211"/></text:p>
                </table:table-cell>
                <table:table-cell table:style-name="Table5.A2" office:value-type="string">
                  <text:p text:style-name="Table_20_Contents">-- <text:bookmark text:name="k5.q319"/></text:p>
                </table:table-cell>
                <table:table-cell table:style-name="Table5.E2" office:value-type="string">
                  <text:p text:style-name="Table_20_Contents">Decrease the value on the stack by 1 <text:bookmark text:name="k5.q321"/><text:bookmark text:name="k5.q322"/></text:p>
                </table:table-cell>
              </table:table-row>
              <table:table-row>
                <table:table-cell table:style-name="Table5.A2" office:value-type="string">
                  <text:p text:style-name="Table_20_Contents">28<text:bookmark text:name="k5.q324"/><text:bookmark text:name="k5.q323"/></text:p>
                </table:table-cell>
                <table:table-cell table:style-name="Table5.A2" office:value-type="string">
                  <text:p text:style-name="Table_20_Contents">IN<text:bookmark text:name="k5.q326"/><text:bookmark text:name="k5.q325"/></text:p>
                </table:table-cell>
                <table:table-cell table:style-name="Table5.A2" office:value-type="string">
                  <text:p text:style-name="Table_20_Contents">p -- n<text:bookmark text:name="k5.q328"/><text:bookmark text:name="w:_212"/></text:p>
                </table:table-cell>
                <table:table-cell table:style-name="Table5.A2" office:value-type="string">
                  <text:p text:style-name="Table_20_Contents">-- <text:bookmark text:name="k5.q330"/></text:p>
                </table:table-cell>
                <table:table-cell table:style-name="Table5.E2" office:value-type="string">
                  <text:p text:style-name="Table_20_Contents">Read a value from a port <text:bookmark text:name="k5.q332"/><text:bookmark text:name="k5.q333"/></text:p>
                </table:table-cell>
              </table:table-row>
              <table:table-row>
                <table:table-cell table:style-name="Table5.A2" office:value-type="string">
                  <text:p text:style-name="Table_20_Contents">29<text:bookmark text:name="k5.q335"/><text:bookmark text:name="k5.q334"/></text:p>
                </table:table-cell>
                <table:table-cell table:style-name="Table5.A2" office:value-type="string">
                  <text:p text:style-name="Table_20_Contents">OUT<text:bookmark text:name="k5.q337"/><text:bookmark text:name="k5.q336"/></text:p>
                </table:table-cell>
                <table:table-cell table:style-name="Table5.A2" office:value-type="string">
                  <text:p text:style-name="Table_20_Contents">n p -- <text:bookmark text:name="k5.q339"/></text:p>
                </table:table-cell>
                <table:table-cell table:style-name="Table5.A2" office:value-type="string">
                  <text:p text:style-name="Table_20_Contents">-- <text:bookmark text:name="k5.q341"/></text:p>
                </table:table-cell>
                <table:table-cell table:style-name="Table5.E2" office:value-type="string">
                  <text:p text:style-name="Table_20_Contents">Send a value to a port <text:bookmark text:name="k5.q343"/><text:bookmark text:name="k5.q344"/></text:p>
                </table:table-cell>
              </table:table-row>
              <table:table-row>
                <table:table-cell table:style-name="Table5.A2" office:value-type="string">
                  <text:p text:style-name="Table_20_Contents">30<text:bookmark text:name="k5.q346"/><text:bookmark text:name="k5.q345"/></text:p>
                </table:table-cell>
                <table:table-cell table:style-name="Table5.A2" office:value-type="string">
                  <text:p text:style-name="Table_20_Contents">WAIT<text:bookmark text:name="k5.q348"/><text:bookmark text:name="k5.q347"/></text:p>
                </table:table-cell>
                <table:table-cell table:style-name="Table5.A2" office:value-type="string">
                  <text:p text:style-name="Table_20_Contents">-- <text:bookmark text:name="k5.q350"/></text:p>
                </table:table-cell>
                <table:table-cell table:style-name="Table5.A2" office:value-type="string">
                  <text:p text:style-name="Table_20_Contents">-- <text:bookmark text:name="k5.q352"/></text:p>
                </table:table-cell>
                <table:table-cell table:style-name="Table5.E2" office:value-type="string">
                  <text:p text:style-name="Table_20_Contents">Wait for the hardware to process an event. </text:p>
                </table:table-cell>
              </table:table-row>
            </table:table>
          </text:section>
          <text:p text:style-name="Text_20_body"><text:bookmark text:name="vsmc"/></text:p>
          <text:p text:style-name="Horizontal_20_Line"><text:bookmark text:name="h-4e0"/></text:p>
          <text:h text:style-name="Heading_20_2" text:outline-level="2"><text:bookmark text:name="cl2h0"/>Appendix 3: Cross Compiler Words </text:h>
          <text:p text:style-name="Text_20_body">The cross compiler contains an assembler for the Ngaro instruction set, and some helper words that provide a simple machine forth implementation. These words are shown in the table below.<text:bookmark text:name="ts8d0"/><text:bookmark text:name="w9nm"/></text:p>
          <text:section text:style-name="Sect1" text:name="m-d4">
            <text:p text:style-name="P6"><text:bookmark text:name="f749"/><text:bookmark text:name="z3np"/><text:bookmark text:name="sydk"/></text:p>
            <table:table table:name="Table6" table:style-name="Table6">
              <table:table-column table:style-name="Table6.A" table:number-columns-repeated="3"/>
              <table:table-row>
                <table:table-cell table:style-name="Table6.A1" office:value-type="string">
                  <text:p text:style-name="P7"><text:bookmark text:name="jxyg"/><text:bookmark text:name="i1dn"/>Word<text:bookmark text:name="of2m"/><text:bookmark text:name="f4lz"/></text:p>
                </table:table-cell>
                <table:table-cell table:style-name="Table6.A1" office:value-type="string">
                  <text:p text:style-name="P7"><text:bookmark text:name="rbir"/>Stack<text:bookmark text:name="o6yz"/><text:bookmark text:name="ygli"/></text:p>
                </table:table-cell>
                <table:table-cell table:style-name="Table6.C1" office:value-type="string">
                  <text:p text:style-name="P7"><text:bookmark text:name="wpo:"/>Description<text:bookmark text:name="r3h5"/><text:bookmark text:name="wuom"/><text:bookmark text:name="alqz"/></text:p>
                </table:table-cell>
              </table:table-row>
              <table:table-row>
                <table:table-cell table:style-name="Table6.A2" office:value-type="string">
                  <text:p text:style-name="Table_20_Contents">heap<text:bookmark text:name="i7g8"/><text:bookmark text:name="zz5q"/></text:p>
                </table:table-cell>
                <table:table-cell table:style-name="Table6.A2" office:value-type="string">
                  <text:p text:style-name="Table_20_Contents">-- a<text:bookmark text:name="vkgy"/><text:bookmark text:name="a56g"/></text:p>
                </table:table-cell>
                <table:table-cell table:style-name="Table6.C2" office:value-type="string">
                  <text:p text:style-name="Table_20_Contents">Pointer into the target memory<text:bookmark text:name="mc5j"/><text:bookmark text:name="e3.1"/><text:bookmark text:name="d650"/></text:p>
                </table:table-cell>
              </table:table-row>
              <table:table-row>
                <table:table-cell table:style-name="Table6.A2" office:value-type="string">
                  <text:p text:style-name="Table_20_Contents">origin<text:bookmark text:name="uuv1"/><text:bookmark text:name="k0j:"/></text:p>
                </table:table-cell>
                <table:table-cell table:style-name="Table6.A2" office:value-type="string">
                  <text:p text:style-name="Table_20_Contents">-- a<text:bookmark text:name="hinw"/><text:bookmark text:name="ymix"/></text:p>
                </table:table-cell>
                <table:table-cell table:style-name="Table6.C2" office:value-type="string">
                  <text:p text:style-name="Table_20_Contents">Address of the target memory<text:bookmark text:name="gy92"/><text:bookmark text:name="m9js"/><text:bookmark text:name="vgeb"/></text:p>
                </table:table-cell>
              </table:table-row>
              <table:table-row>
                <table:table-cell table:style-name="Table6.A2" office:value-type="string">
                  <text:p text:style-name="Table_20_Contents">fid<text:bookmark text:name="n-82"/><text:bookmark text:name="gvat"/></text:p>
                </table:table-cell>
                <table:table-cell table:style-name="Table6.A2" office:value-type="string">
                  <text:p text:style-name="Table_20_Contents">-- n<text:bookmark text:name="s6tp"/><text:bookmark text:name="j56t"/></text:p>
                </table:table-cell>
                <table:table-cell table:style-name="Table6.C2" office:value-type="string">
                  <text:p text:style-name="Table_20_Contents">File ID<text:bookmark text:name="d5_l"/><text:bookmark text:name="d6sc"/><text:bookmark text:name="tp_h"/></text:p>
                </table:table-cell>
              </table:table-row>
              <table:table-row>
                <table:table-cell table:style-name="Table6.A2" office:value-type="string">
                  <text:p text:style-name="Table_20_Contents">log<text:bookmark text:name="w:jp"/><text:bookmark text:name="q5f1"/></text:p>
                </table:table-cell>
                <table:table-cell table:style-name="Table6.A2" office:value-type="string">
                  <text:p text:style-name="P11"><text:bookmark text:name="k7vm"/>-<text:bookmark text:name="s17r"/><text:span text:style-name="T6">- n</text:span><text:bookmark text:name="cz2o"/><text:bookmark text:name="gb-0"/></text:p>
                </table:table-cell>
                <table:table-cell table:style-name="Table6.C2" office:value-type="string">
                  <text:p text:style-name="Table_20_Contents">Memory Map / Build Log File ID<text:bookmark text:name="u5va"/><text:bookmark text:name="r7a2"/><text:bookmark text:name="jlnh"/></text:p>
                </table:table-cell>
              </table:table-row>
              <table:table-row>
                <table:table-cell table:style-name="Table6.A2" office:value-type="string">
                  <text:p text:style-name="Table_20_Contents">lastop<text:bookmark text:name="t8j5"/><text:bookmark text:name="h6sx"/></text:p>
                </table:table-cell>
                <table:table-cell table:style-name="Table6.A2" office:value-type="string">
                  <text:p text:style-name="Table_20_Contents">-- n<text:bookmark text:name="rk4."/><text:bookmark text:name="yxlx"/></text:p>
                </table:table-cell>
                <table:table-cell table:style-name="Table6.C2" office:value-type="string">
                  <text:p text:style-name="Table_20_Contents">Last compiled opcode (for optimizer)<text:bookmark text:name="w-f-"/><text:bookmark text:name="psf0"/><text:bookmark text:name="bzs-"/></text:p>
                </table:table-cell>
              </table:table-row>
              <table:table-row>
                <table:table-cell table:style-name="Table6.A2" office:value-type="string">
                  <text:p text:style-name="Table_20_Contents">$log<text:bookmark text:name="g6og"/><text:bookmark text:name="yewc"/></text:p>
                </table:table-cell>
                <table:table-cell table:style-name="Table6.A2" office:value-type="string">
                  <text:p text:style-name="Table_20_Contents">"string" --<text:bookmark text:name="z2gz"/><text:bookmark text:name="m_.t"/></text:p>
                </table:table-cell>
                <table:table-cell table:style-name="Table6.C2" office:value-type="string">
                  <text:p text:style-name="Table_20_Contents">Append "string" to the map/log file<text:bookmark text:name="po4_"/><text:bookmark text:name="mf27"/><text:bookmark text:name="eh78"/></text:p>
                </table:table-cell>
              </table:table-row>
              <table:table-row>
                <table:table-cell table:style-name="Table6.A2" office:value-type="string">
                  <text:p text:style-name="Table_20_Contents">\n<text:bookmark text:name="u6a4"/><text:bookmark text:name="ds8v"/></text:p>
                </table:table-cell>
                <table:table-cell table:style-name="Table6.A2" office:value-type="string">
                  <text:p text:style-name="Table_20_Contents">--<text:bookmark text:name="c1_7"/><text:bookmark text:name="dkpu"/></text:p>
                </table:table-cell>
                <table:table-cell table:style-name="Table6.C2" office:value-type="string">
                  <text:p text:style-name="Table_20_Contents">Append a newline to the map/log file<text:bookmark text:name="wcw5"/><text:bookmark text:name="lu.q"/><text:bookmark text:name="hk1v"/></text:p>
                </table:table-cell>
              </table:table-row>
              <table:table-row>
                <table:table-cell table:style-name="Table6.A2" office:value-type="string">
                  <text:p text:style-name="Table_20_Contents">,<text:bookmark text:name="zw3k"/><text:bookmark text:name="nk3c"/></text:p>
                </table:table-cell>
                <table:table-cell table:style-name="Table6.A2" office:value-type="string">
                  <text:p text:style-name="Table_20_Contents">n --<text:bookmark text:name="jte0"/><text:bookmark text:name="v4.:"/></text:p>
                </table:table-cell>
                <table:table-cell table:style-name="Table6.C2" office:value-type="string">
                  <text:p text:style-name="Table_20_Contents">Compile a value into the target memory<text:bookmark text:name="w:1l"/><text:bookmark text:name="w7im"/><text:bookmark text:name="wl3g"/></text:p>
                </table:table-cell>
              </table:table-row>
              <table:table-row>
                <table:table-cell table:style-name="Table6.A2" office:value-type="string">
                  <text:p text:style-name="Table_20_Contents">vm:<text:bookmark text:name="xblm"/><text:bookmark text:name="btrt"/></text:p>
                </table:table-cell>
                <table:table-cell table:style-name="Table6.A2" office:value-type="string">
                  <text:p text:style-name="Table_20_Contents">n "name" --<text:bookmark text:name="ep9:"/><text:bookmark text:name="svpi"/></text:p>
                </table:table-cell>
                <table:table-cell table:style-name="Table6.C2" office:value-type="string">
                  <text:p text:style-name="Table_20_Contents">Create a new word that compiles its value into target memory<text:bookmark text:name="xyvu"/><text:bookmark text:name="lqpp"/><text:bookmark text:name="yn0h"/></text:p>
                </table:table-cell>
              </table:table-row>
              <table:table-row>
                <table:table-cell table:style-name="Table6.A2" office:value-type="string">
                  <text:p text:style-name="Table_20_Contents">here<text:bookmark text:name="l3rz"/><text:bookmark text:name="ltrx"/></text:p>
                </table:table-cell>
                <table:table-cell table:style-name="Table6.A2" office:value-type="string">
                  <text:p text:style-name="Table_20_Contents">-- a<text:bookmark text:name="a:-o"/><text:bookmark text:name="swcw"/></text:p>
                </table:table-cell>
                <table:table-cell table:style-name="Table6.C2" office:value-type="string">
                  <text:p text:style-name="Table_20_Contents">Return the value of the current location in the target memory.<text:bookmark text:name="knmf"/><text:bookmark text:name="e1or"/><text:bookmark text:name="pre8"/></text:p>
                </table:table-cell>
              </table:table-row>
              <table:table-row>
                <table:table-cell table:style-name="Table6.A2" office:value-type="string">
                  <text:p text:style-name="Table_20_Contents">nop,<text:bookmark text:name="ta5q"/><text:bookmark text:name="jp90"/></text:p>
                </table:table-cell>
                <table:table-cell table:style-name="Table6.A2" office:value-type="string">
                  <text:p text:style-name="Table_20_Contents">--<text:bookmark text:name="sz2s"/><text:bookmark text:name="a3ra"/></text:p>
                </table:table-cell>
                <table:table-cell table:style-name="Table6.C2" office:value-type="string">
                  <text:p text:style-name="Table_20_Contents">Ngaro Instruction<text:bookmark text:name="mgjd"/><text:bookmark text:name="c4m_"/><text:bookmark text:name="tnkw"/></text:p>
                </table:table-cell>
              </table:table-row>
              <table:table-row>
                <table:table-cell table:style-name="Table6.A2" office:value-type="string">
                  <text:p text:style-name="Table_20_Contents">lit,<text:bookmark text:name="e.g-"/><text:bookmark text:name="q:e-"/></text:p>
                </table:table-cell>
                <table:table-cell table:style-name="Table6.A2" office:value-type="string">
                  <text:p text:style-name="Table_20_Contents">--<text:bookmark text:name="kvzj"/><text:bookmark text:name="pqzp"/></text:p>
                </table:table-cell>
                <table:table-cell table:style-name="Table6.C2" office:value-type="string">
                  <text:p text:style-name="Table_20_Contents">Ngaro Instruction <text:bookmark text:name="y:jd"/><text:bookmark text:name="xk58"/></text:p>
                </table:table-cell>
              </table:table-row>
              <table:table-row>
                <table:table-cell table:style-name="Table6.A2" office:value-type="string">
                  <text:p text:style-name="Table_20_Contents">dup,<text:bookmark text:name="dpnt"/><text:bookmark text:name="ir7q"/></text:p>
                </table:table-cell>
                <table:table-cell table:style-name="Table6.A2" office:value-type="string">
                  <text:p text:style-name="Table_20_Contents">--<text:bookmark text:name="xzo7"/><text:bookmark text:name="uw0y"/></text:p>
                </table:table-cell>
                <table:table-cell table:style-name="Table6.C2" office:value-type="string">
                  <text:p text:style-name="Table_20_Contents">Ngaro Instruction <text:bookmark text:name="j89j"/><text:bookmark text:name="be9v"/></text:p>
                </table:table-cell>
              </table:table-row>
              <table:table-row>
                <table:table-cell table:style-name="Table6.A2" office:value-type="string">
                  <text:p text:style-name="Table_20_Contents">drop,<text:bookmark text:name="pre4"/><text:bookmark text:name="wso:"/></text:p>
                </table:table-cell>
                <table:table-cell table:style-name="Table6.A2" office:value-type="string">
                  <text:p text:style-name="Table_20_Contents">--<text:bookmark text:name="ienb"/><text:bookmark text:name="v05h"/></text:p>
                </table:table-cell>
                <table:table-cell table:style-name="Table6.C2" office:value-type="string">
                  <text:p text:style-name="Table_20_Contents">Ngaro Instruction <text:bookmark text:name="cmz5"/><text:bookmark text:name="u_3r"/></text:p>
                </table:table-cell>
              </table:table-row>
              <table:table-row>
                <table:table-cell table:style-name="Table6.A2" office:value-type="string">
                  <text:p text:style-name="Table_20_Contents">swap,<text:bookmark text:name="ipzm"/><text:bookmark text:name="qga0"/></text:p>
                </table:table-cell>
                <table:table-cell table:style-name="Table6.A2" office:value-type="string">
                  <text:p text:style-name="Table_20_Contents">--<text:bookmark text:name="skef"/><text:bookmark text:name="tho1"/></text:p>
                </table:table-cell>
                <table:table-cell table:style-name="Table6.C2" office:value-type="string">
                  <text:p text:style-name="Table_20_Contents">Ngaro Instruction <text:bookmark text:name="do87"/><text:bookmark text:name="ts6n"/></text:p>
                </table:table-cell>
              </table:table-row>
              <table:table-row>
                <table:table-cell table:style-name="Table6.A2" office:value-type="string">
                  <text:p text:style-name="Table_20_Contents">push,<text:bookmark text:name="a-sy"/><text:bookmark text:name="g05r"/></text:p>
                </table:table-cell>
                <table:table-cell table:style-name="Table6.A2" office:value-type="string">
                  <text:p text:style-name="Table_20_Contents">--<text:bookmark text:name="tsc5"/><text:bookmark text:name="hu.e"/></text:p>
                </table:table-cell>
                <table:table-cell table:style-name="Table6.C2" office:value-type="string">
                  <text:p text:style-name="Table_20_Contents">Ngaro Instruction <text:bookmark text:name="h:a3"/><text:bookmark text:name="uvf6"/></text:p>
                </table:table-cell>
              </table:table-row>
              <table:table-row>
                <table:table-cell table:style-name="Table6.A2" office:value-type="string">
                  <text:p text:style-name="Table_20_Contents">pop,<text:bookmark text:name="en4_"/><text:bookmark text:name="o5cl"/></text:p>
                </table:table-cell>
                <table:table-cell table:style-name="Table6.A2" office:value-type="string">
                  <text:p text:style-name="Table_20_Contents">--<text:bookmark text:name="d70f"/><text:bookmark text:name="podl"/></text:p>
                </table:table-cell>
                <table:table-cell table:style-name="Table6.C2" office:value-type="string">
                  <text:p text:style-name="Table_20_Contents">Ngaro Instruction <text:bookmark text:name="s1wn"/><text:bookmark text:name="rjkn"/></text:p>
                </table:table-cell>
              </table:table-row>
              <table:table-row>
                <table:table-cell table:style-name="Table6.A2" office:value-type="string">
                  <text:p text:style-name="Table_20_Contents">call,<text:bookmark text:name="xbgk"/><text:bookmark text:name="ams2"/></text:p>
                </table:table-cell>
                <table:table-cell table:style-name="Table6.A2" office:value-type="string">
                  <text:p text:style-name="Table_20_Contents">--<text:bookmark text:name="op2y"/><text:bookmark text:name="i104"/></text:p>
                </table:table-cell>
                <table:table-cell table:style-name="Table6.C2" office:value-type="string">
                  <text:p text:style-name="Table_20_Contents">Ngaro Instruction <text:bookmark text:name="u5mg"/><text:bookmark text:name="p0.i"/></text:p>
                </table:table-cell>
              </table:table-row>
              <table:table-row>
                <table:table-cell table:style-name="Table6.A2" office:value-type="string">
                  <text:p text:style-name="Table_20_Contents">jump,<text:bookmark text:name="tkk0"/><text:bookmark text:name="y3e2"/></text:p>
                </table:table-cell>
                <table:table-cell table:style-name="Table6.A2" office:value-type="string">
                  <text:p text:style-name="Table_20_Contents">--<text:bookmark text:name="faa4"/><text:bookmark text:name="ncl9"/></text:p>
                </table:table-cell>
                <table:table-cell table:style-name="Table6.C2" office:value-type="string">
                  <text:p text:style-name="Table_20_Contents">Ngaro Instruction <text:bookmark text:name="znph"/><text:bookmark text:name="bd-d"/></text:p>
                </table:table-cell>
              </table:table-row>
              <table:table-row>
                <table:table-cell table:style-name="Table6.A2" office:value-type="string">
                  <text:p text:style-name="Table_20_Contents">;<text:bookmark text:name="zlzr"/><text:bookmark text:name="ik9n"/></text:p>
                </table:table-cell>
                <table:table-cell table:style-name="Table6.A2" office:value-type="string">
                  <text:p text:style-name="Table_20_Contents">--<text:bookmark text:name="qk9i"/><text:bookmark text:name="rki4"/></text:p>
                </table:table-cell>
                <table:table-cell table:style-name="Table6.C2" office:value-type="string">
                  <text:p text:style-name="Table_20_Contents">Ngaro Instruction <text:bookmark text:name="f2pd"/><text:bookmark text:name="a-qw"/></text:p>
                </table:table-cell>
              </table:table-row>
              <table:table-row>
                <table:table-cell table:style-name="Table6.A2" office:value-type="string">
                  <text:p text:style-name="Table_20_Contents">&gt;jump,<text:bookmark text:name="tnhf"/><text:bookmark text:name="mqkz"/></text:p>
                </table:table-cell>
                <table:table-cell table:style-name="Table6.A2" office:value-type="string">
                  <text:p text:style-name="Table_20_Contents">--<text:bookmark text:name="k_.i"/><text:bookmark text:name="q7vr"/></text:p>
                </table:table-cell>
                <table:table-cell table:style-name="Table6.C2" office:value-type="string">
                  <text:p text:style-name="Table_20_Contents">Ngaro Instruction <text:bookmark text:name="fhgs"/><text:bookmark text:name="sjkr"/></text:p>
                </table:table-cell>
              </table:table-row>
              <table:table-row>
                <table:table-cell table:style-name="Table6.A2" office:value-type="string">
                  <text:p text:style-name="Table_20_Contents">&lt;jump,<text:bookmark text:name="e33p"/><text:bookmark text:name="prea"/></text:p>
                </table:table-cell>
                <table:table-cell table:style-name="Table6.A2" office:value-type="string">
                  <text:p text:style-name="Table_20_Contents">--<text:bookmark text:name="ss6b"/><text:bookmark text:name="rf-7"/></text:p>
                </table:table-cell>
                <table:table-cell table:style-name="Table6.C2" office:value-type="string">
                  <text:p text:style-name="Table_20_Contents">Ngaro Instruction <text:bookmark text:name="nfdz"/><text:bookmark text:name="fura"/></text:p>
                </table:table-cell>
              </table:table-row>
              <table:table-row>
                <table:table-cell table:style-name="Table6.A2" office:value-type="string">
                  <text:p text:style-name="Table_20_Contents">!jump,<text:bookmark text:name="zz8y"/><text:bookmark text:name="bquc"/></text:p>
                </table:table-cell>
                <table:table-cell table:style-name="Table6.A2" office:value-type="string">
                  <text:p text:style-name="Table_20_Contents">--<text:bookmark text:name="kf:b"/><text:bookmark text:name="cw18"/></text:p>
                </table:table-cell>
                <table:table-cell table:style-name="Table6.C2" office:value-type="string">
                  <text:p text:style-name="Table_20_Contents">Ngaro Instruction <text:bookmark text:name="m:ny"/><text:bookmark text:name="jfa9"/></text:p>
                </table:table-cell>
              </table:table-row>
              <table:table-row>
                <table:table-cell table:style-name="Table6.A2" office:value-type="string">
                  <text:p text:style-name="Table_20_Contents">=jump,<text:bookmark text:name="tuqt"/><text:bookmark text:name="u1md"/></text:p>
                </table:table-cell>
                <table:table-cell table:style-name="Table6.A2" office:value-type="string">
                  <text:p text:style-name="Table_20_Contents">--<text:bookmark text:name="y-nl"/><text:bookmark text:name="v-ip"/></text:p>
                </table:table-cell>
                <table:table-cell table:style-name="Table6.C2" office:value-type="string">
                  <text:p text:style-name="Table_20_Contents">Ngaro Instruction <text:bookmark text:name="ku5k"/><text:bookmark text:name="q513"/></text:p>
                </table:table-cell>
              </table:table-row>
              <table:table-row>
                <table:table-cell table:style-name="Table6.A2" office:value-type="string">
                  <text:p text:style-name="Table_20_Contents">@,<text:bookmark text:name="h7yt"/><text:bookmark text:name="c3wf"/></text:p>
                </table:table-cell>
                <table:table-cell table:style-name="Table6.A2" office:value-type="string">
                  <text:p text:style-name="Table_20_Contents">--<text:bookmark text:name="rd_s"/><text:bookmark text:name="apfs"/></text:p>
                </table:table-cell>
                <table:table-cell table:style-name="Table6.C2" office:value-type="string">
                  <text:p text:style-name="Table_20_Contents">Ngaro Instruction <text:bookmark text:name="nfx9"/><text:bookmark text:name="zei0"/></text:p>
                </table:table-cell>
              </table:table-row>
              <table:table-row>
                <table:table-cell table:style-name="Table6.A2" office:value-type="string">
                  <text:p text:style-name="Table_20_Contents">!,<text:bookmark text:name="j9op"/><text:bookmark text:name="v14c"/></text:p>
                </table:table-cell>
                <table:table-cell table:style-name="Table6.A2" office:value-type="string">
                  <text:p text:style-name="Table_20_Contents">--<text:bookmark text:name="pw82"/><text:bookmark text:name="r6rp"/></text:p>
                </table:table-cell>
                <table:table-cell table:style-name="Table6.C2" office:value-type="string">
                  <text:p text:style-name="Table_20_Contents">Ngaro Instruction <text:bookmark text:name="sjze"/><text:bookmark text:name="vkmu"/></text:p>
                </table:table-cell>
              </table:table-row>
              <table:table-row>
                <table:table-cell table:style-name="Table6.A2" office:value-type="string">
                  <text:p text:style-name="Table_20_Contents">+,<text:bookmark text:name="m0h9"/><text:bookmark text:name="ax:g"/></text:p>
                </table:table-cell>
                <table:table-cell table:style-name="Table6.A2" office:value-type="string">
                  <text:p text:style-name="Table_20_Contents">--<text:bookmark text:name="v67f"/><text:bookmark text:name="d.8o"/></text:p>
                </table:table-cell>
                <table:table-cell table:style-name="Table6.C2" office:value-type="string">
                  <text:p text:style-name="Table_20_Contents">Ngaro Instruction <text:bookmark text:name="fadk"/><text:bookmark text:name="feiz"/></text:p>
                </table:table-cell>
              </table:table-row>
              <table:table-row>
                <table:table-cell table:style-name="Table6.A2" office:value-type="string">
                  <text:p text:style-name="Table_20_Contents">-,<text:bookmark text:name="rlpi"/><text:bookmark text:name="mvdd"/></text:p>
                </table:table-cell>
                <table:table-cell table:style-name="Table6.A2" office:value-type="string">
                  <text:p text:style-name="Table_20_Contents">--<text:bookmark text:name="rtkw"/><text:bookmark text:name="dl.y"/></text:p>
                </table:table-cell>
                <table:table-cell table:style-name="Table6.C2" office:value-type="string">
                  <text:p text:style-name="Table_20_Contents">Ngaro Instruction <text:bookmark text:name="q2:d"/><text:bookmark text:name="tbu-"/></text:p>
                </table:table-cell>
              </table:table-row>
              <table:table-row>
                <table:table-cell table:style-name="Table6.A2" office:value-type="string">
                  <text:p text:style-name="Table_20_Contents">*,<text:bookmark text:name="c9vv"/><text:bookmark text:name="dczp"/></text:p>
                </table:table-cell>
                <table:table-cell table:style-name="Table6.A2" office:value-type="string">
                  <text:p text:style-name="Table_20_Contents">--<text:bookmark text:name="b1e3"/><text:bookmark text:name="fdu0"/></text:p>
                </table:table-cell>
                <table:table-cell table:style-name="Table6.C2" office:value-type="string">
                  <text:p text:style-name="Table_20_Contents">Ngaro Instruction <text:bookmark text:name="vf:l"/><text:bookmark text:name="x26k"/></text:p>
                </table:table-cell>
              </table:table-row>
              <table:table-row>
                <table:table-cell table:style-name="Table6.A2" office:value-type="string">
                  <text:p text:style-name="Table_20_Contents">/mod,<text:bookmark text:name="jl98"/><text:bookmark text:name="qaxl"/></text:p>
                </table:table-cell>
                <table:table-cell table:style-name="Table6.A2" office:value-type="string">
                  <text:p text:style-name="Table_20_Contents">--<text:bookmark text:name="ymw-"/><text:bookmark text:name="jc9j"/></text:p>
                </table:table-cell>
                <table:table-cell table:style-name="Table6.C2" office:value-type="string">
                  <text:p text:style-name="Table_20_Contents">Ngaro Instruction <text:bookmark text:name="ubz5"/><text:bookmark text:name="ox_s"/></text:p>
                </table:table-cell>
              </table:table-row>
              <table:table-row>
                <table:table-cell table:style-name="Table6.A2" office:value-type="string">
                  <text:p text:style-name="Table_20_Contents">and,<text:bookmark text:name="nm1i"/><text:bookmark text:name="dw77"/></text:p>
                </table:table-cell>
                <table:table-cell table:style-name="Table6.A2" office:value-type="string">
                  <text:p text:style-name="Table_20_Contents">--<text:bookmark text:name="ebqv"/><text:bookmark text:name="as1l"/></text:p>
                </table:table-cell>
                <table:table-cell table:style-name="Table6.C2" office:value-type="string">
                  <text:p text:style-name="Table_20_Contents">Ngaro Instruction <text:bookmark text:name="i_i:"/><text:bookmark text:name="lmx3"/></text:p>
                </table:table-cell>
              </table:table-row>
              <table:table-row>
                <table:table-cell table:style-name="Table6.A2" office:value-type="string">
                  <text:p text:style-name="Table_20_Contents">or,<text:bookmark text:name="fs8m"/><text:bookmark text:name="kxim"/></text:p>
                </table:table-cell>
                <table:table-cell table:style-name="Table6.A2" office:value-type="string">
                  <text:p text:style-name="Table_20_Contents">--<text:bookmark text:name="sx4t"/><text:bookmark text:name="dcg1"/></text:p>
                </table:table-cell>
                <table:table-cell table:style-name="Table6.C2" office:value-type="string">
                  <text:p text:style-name="Table_20_Contents">Ngaro Instruction <text:bookmark text:name="m90a"/><text:bookmark text:name="ej.l"/></text:p>
                </table:table-cell>
              </table:table-row>
              <table:table-row>
                <table:table-cell table:style-name="Table6.A2" office:value-type="string">
                  <text:p text:style-name="Table_20_Contents">xor,<text:bookmark text:name="tm7:"/><text:bookmark text:name="zghe"/></text:p>
                </table:table-cell>
                <table:table-cell table:style-name="Table6.A2" office:value-type="string">
                  <text:p text:style-name="Table_20_Contents">--<text:bookmark text:name="j65v"/><text:bookmark text:name="wx2c"/></text:p>
                </table:table-cell>
                <table:table-cell table:style-name="Table6.C2" office:value-type="string">
                  <text:p text:style-name="Table_20_Contents">Ngaro Instruction <text:bookmark text:name="gnsy"/><text:bookmark text:name="lgdu"/></text:p>
                </table:table-cell>
              </table:table-row>
              <table:table-row>
                <table:table-cell table:style-name="Table6.A2" office:value-type="string">
                  <text:p text:style-name="Table_20_Contents">&lt;&lt;,<text:bookmark text:name="p1.c"/><text:bookmark text:name="havt"/></text:p>
                </table:table-cell>
                <table:table-cell table:style-name="Table6.A2" office:value-type="string">
                  <text:p text:style-name="Table_20_Contents">--<text:bookmark text:name="tx47"/><text:bookmark text:name="phgf"/></text:p>
                </table:table-cell>
                <table:table-cell table:style-name="Table6.C2" office:value-type="string">
                  <text:p text:style-name="Table_20_Contents">Ngaro Instruction <text:bookmark text:name="hx_h"/><text:bookmark text:name="uj68"/></text:p>
                </table:table-cell>
              </table:table-row>
              <table:table-row>
                <table:table-cell table:style-name="Table6.A2" office:value-type="string">
                  <text:p text:style-name="Table_20_Contents">&gt;&gt;,<text:bookmark text:name="dok3"/><text:bookmark text:name="sfmx"/></text:p>
                </table:table-cell>
                <table:table-cell table:style-name="Table6.A2" office:value-type="string">
                  <text:p text:style-name="Table_20_Contents">--<text:bookmark text:name="bh7f"/><text:bookmark text:name="kr9b"/></text:p>
                </table:table-cell>
                <table:table-cell table:style-name="Table6.C2" office:value-type="string">
                  <text:p text:style-name="Table_20_Contents">Ngaro Instruction <text:bookmark text:name="ya2-"/><text:bookmark text:name="afwj"/></text:p>
                </table:table-cell>
              </table:table-row>
              <table:table-row>
                <table:table-cell table:style-name="Table6.A2" office:value-type="string">
                  <text:p text:style-name="Table_20_Contents">0;<text:bookmark text:name="tn7e"/><text:bookmark text:name="kn7g"/></text:p>
                </table:table-cell>
                <table:table-cell table:style-name="Table6.A2" office:value-type="string">
                  <text:p text:style-name="Table_20_Contents">--<text:bookmark text:name="gham"/><text:bookmark text:name="diu:"/></text:p>
                </table:table-cell>
                <table:table-cell table:style-name="Table6.C2" office:value-type="string">
                  <text:p text:style-name="Table_20_Contents">Ngaro Instruction <text:bookmark text:name="l2f7"/><text:bookmark text:name="kf3w"/></text:p>
                </table:table-cell>
              </table:table-row>
              <table:table-row>
                <table:table-cell table:style-name="Table6.A2" office:value-type="string">
                  <text:p text:style-name="Table_20_Contents">1+,<text:bookmark text:name="vzc0"/><text:bookmark text:name="pow1"/></text:p>
                </table:table-cell>
                <table:table-cell table:style-name="Table6.A2" office:value-type="string">
                  <text:p text:style-name="Table_20_Contents">--<text:bookmark text:name="puch"/><text:bookmark text:name="gkk1"/></text:p>
                </table:table-cell>
                <table:table-cell table:style-name="Table6.C2" office:value-type="string">
                  <text:p text:style-name="Table_20_Contents">Ngaro Instruction <text:bookmark text:name="l63b"/><text:bookmark text:name="lwm2"/></text:p>
                </table:table-cell>
              </table:table-row>
              <table:table-row>
                <table:table-cell table:style-name="Table6.A2" office:value-type="string">
                  <text:p text:style-name="Table_20_Contents">1-,<text:bookmark text:name="olvp"/><text:bookmark text:name="w-:h"/></text:p>
                </table:table-cell>
                <table:table-cell table:style-name="Table6.A2" office:value-type="string">
                  <text:p text:style-name="Table_20_Contents">--<text:bookmark text:name="fq2r"/><text:bookmark text:name="d.pd"/></text:p>
                </table:table-cell>
                <table:table-cell table:style-name="Table6.C2" office:value-type="string">
                  <text:p text:style-name="Table_20_Contents">Ngaro Instruction <text:bookmark text:name="u1qx"/><text:bookmark text:name="q-j2"/></text:p>
                </table:table-cell>
              </table:table-row>
              <table:table-row>
                <table:table-cell table:style-name="Table6.A2" office:value-type="string">
                  <text:p text:style-name="Table_20_Contents">in,<text:bookmark text:name="pkir"/><text:bookmark text:name="bv1k"/></text:p>
                </table:table-cell>
                <table:table-cell table:style-name="Table6.A2" office:value-type="string">
                  <text:p text:style-name="Table_20_Contents">--<text:bookmark text:name="kw7."/><text:bookmark text:name="n8ia"/></text:p>
                </table:table-cell>
                <table:table-cell table:style-name="Table6.C2" office:value-type="string">
                  <text:p text:style-name="Table_20_Contents">Ngaro Instruction <text:bookmark text:name="hhb3"/><text:bookmark text:name="pjoz"/></text:p>
                </table:table-cell>
              </table:table-row>
              <table:table-row>
                <table:table-cell table:style-name="Table6.A2" office:value-type="string">
                  <text:p text:style-name="Table_20_Contents">out,<text:bookmark text:name="exq_"/><text:bookmark text:name="d65a"/></text:p>
                </table:table-cell>
                <table:table-cell table:style-name="Table6.A2" office:value-type="string">
                  <text:p text:style-name="Table_20_Contents">--<text:bookmark text:name="y8g5"/><text:bookmark text:name="z9ta"/></text:p>
                </table:table-cell>
                <table:table-cell table:style-name="Table6.C2" office:value-type="string">
                  <text:p text:style-name="Table_20_Contents">Ngaro Instruction <text:bookmark text:name="qz_k"/><text:bookmark text:name="p26t"/></text:p>
                </table:table-cell>
              </table:table-row>
              <table:table-row>
                <table:table-cell table:style-name="Table6.A2" office:value-type="string">
                  <text:p text:style-name="Table_20_Contents">wait,<text:bookmark text:name="ge5u"/><text:bookmark text:name="e2gg"/></text:p>
                </table:table-cell>
                <table:table-cell table:style-name="Table6.A2" office:value-type="string">
                  <text:p text:style-name="Table_20_Contents">--<text:bookmark text:name="v8v0"/><text:bookmark text:name="k8sm"/></text:p>
                </table:table-cell>
                <table:table-cell table:style-name="Table6.C2" office:value-type="string">
                  <text:p text:style-name="Table_20_Contents">Ngaro Instruction <text:bookmark text:name="no3l"/><text:bookmark text:name="xsox"/></text:p>
                </table:table-cell>
              </table:table-row>
              <table:table-row>
                <table:table-cell table:style-name="Table6.A2" office:value-type="string">
                  <text:p text:style-name="Table_20_Contents">halt,<text:bookmark text:name="tk1e"/><text:bookmark text:name="ttcw"/></text:p>
                </table:table-cell>
                <table:table-cell table:style-name="Table6.A2" office:value-type="string">
                  <text:p text:style-name="Table_20_Contents">--<text:bookmark text:name="g:kp"/><text:bookmark text:name="srs9"/></text:p>
                </table:table-cell>
                <table:table-cell table:style-name="Table6.C2" office:value-type="string">
                  <text:p text:style-name="Table_20_Contents">Bogus instruction which causes Ngaro to cease execution of the image.<text:bookmark text:name="p4l3"/><text:bookmark text:name="ld4b"/><text:bookmark text:name="hqw3"/></text:p>
                </table:table-cell>
              </table:table-row>
              <table:table-row>
                <table:table-cell table:style-name="Table6.A2" office:value-type="string">
                  <text:p text:style-name="Table_20_Contents">begin<text:bookmark text:name="x_a2"/><text:bookmark text:name="sm1k"/></text:p>
                </table:table-cell>
                <table:table-cell table:style-name="Table6.A2" office:value-type="string">
                  <text:p text:style-name="Table_20_Contents">"name" --<text:bookmark text:name="ex98"/><text:bookmark text:name="dqka"/></text:p>
                </table:table-cell>
                <table:table-cell table:style-name="Table6.C2" office:value-type="string">
                  <text:p text:style-name="Table_20_Contents">Begin compilation of target image<text:bookmark text:name="flnp"/><text:bookmark text:name="zthi"/><text:bookmark text:name="x4z6"/></text:p>
                </table:table-cell>
              </table:table-row>
              <table:table-row>
                <table:table-cell table:style-name="Table6.A2" office:value-type="string">
                  <text:p text:style-name="Table_20_Contents">end<text:bookmark text:name="uf3h"/><text:bookmark text:name="rxox"/></text:p>
                </table:table-cell>
                <table:table-cell table:style-name="Table6.A2" office:value-type="string">
                  <text:p text:style-name="Table_20_Contents">--<text:bookmark text:name="zmnc"/><text:bookmark text:name="o3b6"/></text:p>
                </table:table-cell>
                <table:table-cell table:style-name="Table6.C2" office:value-type="string">
                  <text:p text:style-name="Table_20_Contents">End compilation of target image<text:bookmark text:name="l25i"/><text:bookmark text:name="uzbv"/><text:bookmark text:name="akmr"/></text:p>
                </table:table-cell>
              </table:table-row>
              <table:table-row>
                <table:table-cell table:style-name="Table6.A2" office:value-type="string">
                  <text:p text:style-name="Table_20_Contents">main:<text:bookmark text:name="s5y4"/><text:bookmark text:name="gvjv"/></text:p>
                </table:table-cell>
                <table:table-cell table:style-name="Table6.A2" office:value-type="string">
                  <text:p text:style-name="Table_20_Contents">--<text:bookmark text:name="cea:"/><text:bookmark text:name="qo4n"/></text:p>
                </table:table-cell>
                <table:table-cell table:style-name="Table6.C2" office:value-type="string">
                  <text:p text:style-name="Table_20_Contents">Main entry point in target<text:bookmark text:name="r4.d"/><text:bookmark text:name="z5p4"/><text:bookmark text:name="bbsm"/></text:p>
                </table:table-cell>
              </table:table-row>
              <table:table-row>
                <table:table-cell table:style-name="Table6.A2" office:value-type="string">
                  <text:p text:style-name="Table_20_Contents">label:<text:bookmark text:name="yaqf"/><text:bookmark text:name="hu.."/></text:p>
                </table:table-cell>
                <table:table-cell table:style-name="Table6.A2" office:value-type="string">
                  <text:p text:style-name="Table_20_Contents">"label" --<text:bookmark text:name="ze94"/><text:bookmark text:name="gyb6"/></text:p>
                </table:table-cell>
                <table:table-cell table:style-name="Table6.C2" office:value-type="string">
                  <text:p text:style-name="Table_20_Contents">Create a label<text:bookmark text:name="dxuo"/><text:bookmark text:name="p9.b"/><text:bookmark text:name="in:_"/></text:p>
                </table:table-cell>
              </table:table-row>
              <table:table-row>
                <table:table-cell table:style-name="Table6.A2" office:value-type="string">
                  <text:p text:style-name="Table_20_Contents">#<text:bookmark text:name="wsvj"/><text:bookmark text:name="e_qm"/></text:p>
                </table:table-cell>
                <table:table-cell table:style-name="Table6.A2" office:value-type="string">
                  <text:p text:style-name="Table_20_Contents">n --<text:bookmark text:name="u0ez"/><text:bookmark text:name="jd5m"/></text:p>
                </table:table-cell>
                <table:table-cell table:style-name="Table6.C2" office:value-type="string">
                  <text:p text:style-name="Table_20_Contents">Compile a number into the image (<text:bookmark text:name="px92"/><text:span text:style-name="T2">lit,</text:span> followed by a value)<text:bookmark text:name="adqt"/><text:bookmark text:name="h:5u"/><text:bookmark text:name="twcu"/></text:p>
                </table:table-cell>
              </table:table-row>
              <table:table-row>
                <table:table-cell table:style-name="Table6.A2" office:value-type="string">
                  <text:p text:style-name="Table_20_Contents">$,<text:bookmark text:name="xa73"/><text:bookmark text:name="dr.x"/></text:p>
                </table:table-cell>
                <table:table-cell table:style-name="Table6.A2" office:value-type="string">
                  <text:p text:style-name="Table_20_Contents">string-ptr --<text:bookmark text:name="n-b2"/><text:bookmark text:name="w7yz"/></text:p>
                </table:table-cell>
                <table:table-cell table:style-name="Table6.C2" office:value-type="string">
                  <text:p text:style-name="Table_20_Contents">Compile a string into the image<text:bookmark text:name="hy6y"/><text:bookmark text:name="suux"/><text:bookmark text:name="a4sl"/></text:p>
                </table:table-cell>
              </table:table-row>
              <table:table-row>
                <table:table-cell table:style-name="Table6.A2" office:value-type="string">
                  <text:p text:style-name="Table_20_Contents">conditional<text:bookmark text:name="irp6"/><text:bookmark text:name="v0d:"/></text:p>
                </table:table-cell>
                <table:table-cell table:style-name="Table6.A2" office:value-type="string">
                  <text:p text:style-name="Table_20_Contents">-- a<text:bookmark text:name="s0e2"/><text:bookmark text:name="j3me"/></text:p>
                </table:table-cell>
                <table:table-cell table:style-name="Table6.C2" office:value-type="string">
                  <text:p text:style-name="Table_20_Contents">Common code for conditionals<text:bookmark text:name="ua:e"/><text:bookmark text:name="s91t"/><text:bookmark text:name="uqf1"/></text:p>
                </table:table-cell>
              </table:table-row>
              <table:table-row>
                <table:table-cell table:style-name="Table6.A2" office:value-type="string">
                  <text:p text:style-name="Table_20_Contents">=if<text:bookmark text:name="j2oc"/><text:bookmark text:name="eow5"/></text:p>
                </table:table-cell>
                <table:table-cell table:style-name="Table6.A2" office:value-type="string">
                  <text:p text:style-name="Table_20_Contents">--<text:bookmark text:name="ez_t"/><text:bookmark text:name="iz2d"/></text:p>
                </table:table-cell>
                <table:table-cell table:style-name="Table6.C2" office:value-type="string">
                  <text:p text:style-name="Table_20_Contents">Conditional (equality)<text:bookmark text:name="lk_5"/><text:bookmark text:name="igz_"/><text:bookmark text:name="zg:n"/></text:p>
                </table:table-cell>
              </table:table-row>
              <table:table-row>
                <table:table-cell table:style-name="Table6.A2" office:value-type="string">
                  <text:p text:style-name="Table_20_Contents">&lt;if<text:bookmark text:name="qdvf"/><text:bookmark text:name="d2v3"/></text:p>
                </table:table-cell>
                <table:table-cell table:style-name="Table6.A2" office:value-type="string">
                  <text:p text:style-name="Table_20_Contents">--<text:bookmark text:name="yt9q"/><text:bookmark text:name="b4.r"/></text:p>
                </table:table-cell>
                <table:table-cell table:style-name="Table6.C2" office:value-type="string">
                  <text:p text:style-name="Table_20_Contents">Conditional (less than) <text:bookmark text:name="z9vl"/><text:bookmark text:name="hnnq"/></text:p>
                </table:table-cell>
              </table:table-row>
              <table:table-row>
                <table:table-cell table:style-name="Table6.A2" office:value-type="string">
                  <text:p text:style-name="Table_20_Contents">&gt;if<text:bookmark text:name="jk_z"/><text:bookmark text:name="hvz5"/></text:p>
                </table:table-cell>
                <table:table-cell table:style-name="Table6.A2" office:value-type="string">
                  <text:p text:style-name="Table_20_Contents">--<text:bookmark text:name="h0p4"/><text:bookmark text:name="fh8f"/></text:p>
                </table:table-cell>
                <table:table-cell table:style-name="Table6.C2" office:value-type="string">
                  <text:p text:style-name="Table_20_Contents">Conditional (greater than) <text:bookmark text:name="uv69"/><text:bookmark text:name="cvlc"/></text:p>
                </table:table-cell>
              </table:table-row>
              <table:table-row>
                <table:table-cell table:style-name="Table6.A2" office:value-type="string">
                  <text:p text:style-name="Table_20_Contents">!if<text:bookmark text:name="le-x"/><text:bookmark text:name="i74a"/></text:p>
                </table:table-cell>
                <table:table-cell table:style-name="Table6.A2" office:value-type="string">
                  <text:p text:style-name="Table_20_Contents">--<text:bookmark text:name="g_.c"/><text:bookmark text:name="v_3f"/></text:p>
                </table:table-cell>
                <table:table-cell table:style-name="Table6.C2" office:value-type="string">
                  <text:p text:style-name="Table_20_Contents">Conditional (inequality) <text:bookmark text:name="iptm"/><text:bookmark text:name="x01w"/></text:p>
                </table:table-cell>
              </table:table-row>
              <table:table-row>
                <table:table-cell table:style-name="Table6.A2" office:value-type="string">
                  <text:p text:style-name="Table_20_Contents">then<text:bookmark text:name="b6q4"/><text:bookmark text:name="q7vj"/></text:p>
                </table:table-cell>
                <table:table-cell table:style-name="Table6.A2" office:value-type="string">
                  <text:p text:style-name="Table_20_Contents">a --<text:bookmark text:name="u48f"/><text:bookmark text:name="jtpa"/></text:p>
                </table:table-cell>
                <table:table-cell table:style-name="Table6.C2" office:value-type="string">
                  <text:p text:style-name="Table_20_Contents">Close the previous conditional<text:bookmark text:name="vk-w"/><text:bookmark text:name="asom"/><text:bookmark text:name="dhxc"/></text:p>
                </table:table-cell>
              </table:table-row>
              <table:table-row>
                <table:table-cell table:style-name="Table6.A2" office:value-type="string">
                  <text:p text:style-name="Table_20_Contents">:<text:bookmark text:name="qxct"/><text:bookmark text:name="t46o"/></text:p>
                </table:table-cell>
                <table:table-cell table:style-name="Table6.A2" office:value-type="string">
                  <text:p text:style-name="Table_20_Contents">"name" --<text:bookmark text:name="ytzo"/><text:bookmark text:name="tfzh"/></text:p>
                </table:table-cell>
                <table:table-cell table:style-name="Table6.C2" office:value-type="string">
                  <text:p text:style-name="Table_20_Contents">Begin a new word in the target image<text:bookmark text:name="evia"/><text:bookmark text:name="ojdf"/><text:bookmark text:name="k:.9"/></text:p>
                </table:table-cell>
              </table:table-row>
              <table:table-row>
                <table:table-cell table:style-name="Table6.A2" office:value-type="string">
                  <text:p text:style-name="Table_20_Contents">'<text:bookmark text:name="o9nw"/><text:bookmark text:name="t28o"/></text:p>
                </table:table-cell>
                <table:table-cell table:style-name="Table6.A2" office:value-type="string">
                  <text:p text:style-name="Table_20_Contents">"name" --<text:bookmark text:name="f.au"/><text:bookmark text:name="g00_"/></text:p>
                </table:table-cell>
                <table:table-cell table:style-name="Table6.C2" office:value-type="string">
                  <text:p text:style-name="Table_20_Contents">Get the address of a word in the target image. Compiles the address into the target image.<text:bookmark text:name="kb:2"/><text:bookmark text:name="y_jo"/><text:bookmark text:name="r.yp"/></text:p>
                </table:table-cell>
              </table:table-row>
              <table:table-row>
                <table:table-cell table:style-name="Table6.A2" office:value-type="string">
                  <text:p text:style-name="Table_20_Contents">link<text:bookmark text:name="if03"/><text:bookmark text:name="b0w3"/></text:p>
                </table:table-cell>
                <table:table-cell table:style-name="Table6.A2" office:value-type="string">
                  <text:p text:style-name="Table_20_Contents">-- n<text:bookmark text:name="e::8"/><text:bookmark text:name="gyiy"/></text:p>
                </table:table-cell>
                <table:table-cell table:style-name="Table6.C2" office:value-type="string">
                  <text:p text:style-name="Table_20_Contents">Link to the latest entry in the target dictionary<text:bookmark text:name="wznx"/><text:bookmark text:name="idgt"/><text:bookmark text:name="tozr"/></text:p>
                </table:table-cell>
              </table:table-row>
              <table:table-row>
                <table:table-cell table:style-name="Table6.A2" office:value-type="string">
                  <text:p text:style-name="Table_20_Contents">#entries<text:bookmark text:name="cyjm"/><text:bookmark text:name="c1yo"/></text:p>
                </table:table-cell>
                <table:table-cell table:style-name="Table6.A2" office:value-type="string">
                  <text:p text:style-name="Table_20_Contents">-- n<text:bookmark text:name="lvwt"/><text:bookmark text:name="h4.-"/></text:p>
                </table:table-cell>
                <table:table-cell table:style-name="Table6.C2" office:value-type="string">
                  <text:p text:style-name="Table_20_Contents">Number of entries in the target dictionary<text:bookmark text:name="uscy"/><text:bookmark text:name="ccas"/><text:bookmark text:name="gz0o"/></text:p>
                </table:table-cell>
              </table:table-row>
              <table:table-row>
                <table:table-cell table:style-name="Table6.A2" office:value-type="string">
                  <text:p text:style-name="Table_20_Contents">word:<text:bookmark text:name="x1ls"/><text:bookmark text:name="n4bv"/></text:p>
                </table:table-cell>
                <table:table-cell table:style-name="Table6.A2" office:value-type="string">
                  <text:p text:style-name="Table_20_Contents">a "name" --<text:bookmark text:name="ssj4"/><text:bookmark text:name="mfju"/></text:p>
                </table:table-cell>
                <table:table-cell table:style-name="Table6.C2" office:value-type="string">
                  <text:p text:style-name="Table_20_Contents">Create a new word in the target dictionary using the <text:bookmark text:name="g2ks"/><text:span text:style-name="T1">word class</text:span><text:bookmark text:name="qnzt"/><text:bookmark text:name="q580"/><text:bookmark text:name="c6d4"/></text:p>
                </table:table-cell>
              </table:table-row>
              <table:table-row>
                <table:table-cell table:style-name="Table6.A2" office:value-type="string">
                  <text:p text:style-name="Table_20_Contents">macro:<text:bookmark text:name="gr6i"/><text:bookmark text:name="rbfc"/></text:p>
                </table:table-cell>
                <table:table-cell table:style-name="Table6.A2" office:value-type="string">
                  <text:p text:style-name="Table_20_Contents">a "name" --<text:bookmark text:name="c_uf"/><text:bookmark text:name="n7zh"/></text:p>
                </table:table-cell>
                <table:table-cell table:style-name="Table6.C2" office:value-type="string">
                  <text:p text:style-name="Table_20_Contents">Create a new word in the target dictionary using the <text:bookmark text:name="htt2"/><text:span text:style-name="T1">macro class</text:span><text:bookmark text:name="h:4v"/><text:bookmark text:name="ankh"/><text:bookmark text:name="ef1h"/></text:p>
                </table:table-cell>
              </table:table-row>
              <table:table-row>
                <table:table-cell table:style-name="Table6.A2" office:value-type="string">
                  <text:p text:style-name="Table_20_Contents">data:<text:bookmark text:name="vvzz"/><text:bookmark text:name="dj6a"/></text:p>
                </table:table-cell>
                <table:table-cell table:style-name="Table6.A2" office:value-type="string">
                  <text:p text:style-name="Table_20_Contents">a "name" --<text:bookmark text:name="tm6i"/><text:bookmark text:name="vcvb"/></text:p>
                </table:table-cell>
                <table:table-cell table:style-name="Table6.C2" office:value-type="string">
                  <text:p text:style-name="Table_20_Contents">Create a new word in the target dictionary using the <text:bookmark text:name="e.-5"/><text:span text:style-name="T1">data class</text:span><text:bookmark text:name="kd9:"/><text:bookmark text:name="y:-u"/><text:bookmark text:name="c.s:"/></text:p>
                </table:table-cell>
              </table:table-row>
              <table:table-row>
                <table:table-cell table:style-name="Table6.A2" office:value-type="string">
                  <text:p text:style-name="Table_20_Contents">repeat<text:bookmark text:name="wu_v"/><text:bookmark text:name="yev3"/></text:p>
                </table:table-cell>
                <table:table-cell table:style-name="Table6.A2" office:value-type="string">
                  <text:p text:style-name="Table_20_Contents">-- a<text:bookmark text:name="ck.a"/><text:bookmark text:name="uwf9"/></text:p>
                </table:table-cell>
                <table:table-cell table:style-name="Table6.C2" office:value-type="string">
                  <text:p text:style-name="Table_20_Contents">Begin an unconditional loop<text:bookmark text:name="h.on"/><text:bookmark text:name="j9yw"/><text:bookmark text:name="wwaa"/></text:p>
                </table:table-cell>
              </table:table-row>
              <table:table-row>
                <table:table-cell table:style-name="Table6.A2" office:value-type="string">
                  <text:p text:style-name="Table_20_Contents">again<text:bookmark text:name="t2q-"/><text:bookmark text:name="n1rx"/></text:p>
                </table:table-cell>
                <table:table-cell table:style-name="Table6.A2" office:value-type="string">
                  <text:p text:style-name="Table_20_Contents">a --<text:bookmark text:name="wgtu"/><text:bookmark text:name="i59z"/></text:p>
                </table:table-cell>
                <table:table-cell table:style-name="Table6.C2" office:value-type="string">
                  <text:p text:style-name="Table_20_Contents">End an unconditional loop<text:bookmark text:name="xxhk"/><text:bookmark text:name="vowl"/><text:bookmark text:name="r-tb"/></text:p>
                </table:table-cell>
              </table:table-row>
              <table:table-row>
                <table:table-cell table:style-name="Table6.A2" office:value-type="string">
                  <text:p text:style-name="Table_20_Contents">variable:<text:bookmark text:name="r0_o"/><text:bookmark text:name="btfm"/></text:p>
                </table:table-cell>
                <table:table-cell table:style-name="Table6.A2" office:value-type="string">
                  <text:p text:style-name="Table_20_Contents">n "name" --<text:bookmark text:name="zpfz"/><text:bookmark text:name="hl_m"/></text:p>
                </table:table-cell>
                <table:table-cell table:style-name="Table6.C2" office:value-type="string">
                  <text:p text:style-name="Table_20_Contents">Create a variable with an initial value of <text:bookmark text:name="kggt"/><text:span text:style-name="T1">n</text:span><text:bookmark text:name="mu.."/><text:bookmark text:name="or9c"/><text:bookmark text:name="nzq:"/></text:p>
                </table:table-cell>
              </table:table-row>
              <table:table-row>
                <table:table-cell table:style-name="Table6.A2" office:value-type="string">
                  <text:p text:style-name="Table_20_Contents">variable<text:bookmark text:name="q:os"/><text:bookmark text:name="y3ce"/></text:p>
                </table:table-cell>
                <table:table-cell table:style-name="Table6.A2" office:value-type="string">
                  <text:p text:style-name="Table_20_Contents">"name" --<text:bookmark text:name="j8li"/><text:bookmark text:name="a6t7"/></text:p>
                </table:table-cell>
                <table:table-cell table:style-name="Table6.C2" office:value-type="string">
                  <text:p text:style-name="Table_20_Contents">Create a variable with an initial value of 0<text:bookmark text:name="j30t"/><text:bookmark text:name="ji-r"/><text:bookmark text:name="tx9t"/></text:p>
                </table:table-cell>
              </table:table-row>
              <table:table-row>
                <table:table-cell table:style-name="Table6.A2" office:value-type="string">
                  <text:p text:style-name="Table_20_Contents">patch-dictionary<text:bookmark text:name="iyei"/><text:bookmark text:name="h8g3"/></text:p>
                </table:table-cell>
                <table:table-cell table:style-name="Table6.A2" office:value-type="string">
                  <text:p text:style-name="Table_20_Contents">--<text:bookmark text:name="irvy"/><text:bookmark text:name="odt9"/></text:p>
                </table:table-cell>
                <table:table-cell table:style-name="Table6.C2" office:value-type="string">
                  <text:p text:style-name="Table_20_Contents">Adjust the marked memory location to point to the most recent dictionary entry. This should come after all of the initial entries are created.<text:bookmark text:name="iipp"/><text:bookmark text:name="mw3r"/><text:bookmark text:name="zdgd"/></text:p>
                </table:table-cell>
              </table:table-row>
              <table:table-row>
                <table:table-cell table:style-name="Table6.A2" office:value-type="string">
                  <text:p text:style-name="Table_20_Contents">mark-dictionary<text:bookmark text:name="xz18"/><text:bookmark text:name="t5ql"/></text:p>
                </table:table-cell>
                <table:table-cell table:style-name="Table6.A2" office:value-type="string">
                  <text:p text:style-name="Table_20_Contents">--<text:bookmark text:name="ki0q"/><text:bookmark text:name="uv.l"/></text:p>
                </table:table-cell>
                <table:table-cell table:style-name="Table6.C2" office:value-type="string">
                  <text:p text:style-name="Table_20_Contents">Mark the current location in the target image as the pointer to the most recent dictionary entry.<text:bookmark text:name="xjan0"/><text:bookmark text:name="xjan1"/><text:bookmark text:name="udcj"/></text:p>
                </table:table-cell>
              </table:table-row>
              <table:table-row>
                <table:table-cell table:style-name="Table6.A2" office:value-type="string">
                  <text:p text:style-name="Table_20_Contents">init-link<text:bookmark text:name="xjan3"/><text:bookmark text:name="xjan2"/></text:p>
                </table:table-cell>
                <table:table-cell table:style-name="Table6.A2" office:value-type="string">
                  <text:p text:style-name="Table_20_Contents">-- n<text:bookmark text:name="xjan5"/><text:bookmark text:name="xjan4"/></text:p>
                </table:table-cell>
                <table:table-cell table:style-name="Table6.C2" office:value-type="string">
                  <text:p text:style-name="Table_20_Contents">Link to the latest entry in the initialization chain<text:bookmark text:name="xjan7"/><text:bookmark text:name="xjan8"/><text:bookmark text:name="xjan6"/></text:p>
                </table:table-cell>
              </table:table-row>
              <table:table-row>
                <table:table-cell table:style-name="Table6.A2" office:value-type="string">
                  <text:p text:style-name="Table_20_Contents">mark-init-chain<text:bookmark text:name="xjan10"/><text:bookmark text:name="xjan9"/></text:p>
                </table:table-cell>
                <table:table-cell table:style-name="Table6.A2" office:value-type="string">
                  <text:p text:style-name="Table_20_Contents">--<text:bookmark text:name="xjan12"/><text:bookmark text:name="xjan11"/></text:p>
                </table:table-cell>
                <table:table-cell table:style-name="Table6.C2" office:value-type="string">
                  <text:p text:style-name="Table_20_Contents">Mark the current location in the target image as the pointer to the most recent item in the initialization chain.<text:bookmark text:name="xjan14"/><text:bookmark text:name="xjan15"/><text:bookmark text:name="xjan13"/></text:p>
                </table:table-cell>
              </table:table-row>
              <table:table-row>
                <table:table-cell table:style-name="Table6.A2" office:value-type="string">
                  <text:p text:style-name="Table_20_Contents">patch-init-chain<text:bookmark text:name="xjan17"/><text:bookmark text:name="xjan16"/></text:p>
                </table:table-cell>
                <table:table-cell table:style-name="Table6.A2" office:value-type="string">
                  <text:p text:style-name="Table_20_Contents">--<text:bookmark text:name="xjan19"/><text:bookmark text:name="xjan18"/></text:p>
                </table:table-cell>
                <table:table-cell table:style-name="Table6.C2" office:value-type="string">
                  <text:p text:style-name="Table_20_Contents">Adjust the marked memory location to point to the most recent entry in the initialization chain. This should come after all items have been added to the chain.<text:bookmark text:name="xjan21"/><text:bookmark text:name="xjan22"/><text:bookmark text:name="xjan20"/></text:p>
                </table:table-cell>
              </table:table-row>
              <table:table-row>
                <table:table-cell table:style-name="Table6.A2" office:value-type="string">
                  <text:p text:style-name="Table_20_Contents">+init<text:bookmark text:name="xjan24"/><text:bookmark text:name="xjan23"/></text:p>
                </table:table-cell>
                <table:table-cell table:style-name="Table6.A2" office:value-type="string">
                  <text:p text:style-name="Table_20_Contents">a --<text:bookmark text:name="xjan26"/><text:bookmark text:name="xjan25"/></text:p>
                </table:table-cell>
                <table:table-cell table:style-name="Table6.C2" office:value-type="string">
                  <text:p text:style-name="Table_20_Contents">Add the word at address <text:bookmark text:name="xjan27"/><text:bookmark text:name="rs6y0"/><text:span text:style-name="T1">a</text:span> to the initialization chain<text:bookmark text:name="yoky"/><text:bookmark text:name="md77"/><text:bookmark text:name="xjan28"/></text:p>
                </table:table-cell>
              </table:table-row>
              <table:table-row>
                <table:table-cell table:style-name="Table6.A2" office:value-type="string">
                  <text:p text:style-name="Table_20_Contents">TCE<text:bookmark text:name="qusk"/><text:bookmark text:name="eph9"/></text:p>
                </table:table-cell>
                <table:table-cell table:style-name="Table6.A2" office:value-type="string">
                  <text:p text:style-name="Table_20_Contents">-- n<text:bookmark text:name="phry"/><text:bookmark text:name="delx"/></text:p>
                </table:table-cell>
                <table:table-cell table:style-name="Table6.C2" office:value-type="string">
                  <text:p text:style-name="Table_20_Contents">Number of tail calls eliminated<text:bookmark text:name="pf7l"/><text:bookmark text:name="h18v"/><text:bookmark text:name="g4e5"/></text:p>
                </table:table-cell>
              </table:table-row>
              <table:table-row>
                <table:table-cell table:style-name="Table6.A2" office:value-type="string">
                  <text:p text:style-name="Table_20_Contents">+TCE<text:bookmark text:name="lj6v"/><text:bookmark text:name="ihs0"/></text:p>
                </table:table-cell>
                <table:table-cell table:style-name="Table6.A2" office:value-type="string">
                  <text:p text:style-name="Table_20_Contents">--<text:bookmark text:name="ho2z"/><text:bookmark text:name="uxb6"/></text:p>
                </table:table-cell>
                <table:table-cell table:style-name="Table6.C2" office:value-type="string">
                  <text:p text:style-name="Table_20_Contents">Increment the number of tail calls elimintated<text:bookmark text:name="blwh"/><text:bookmark text:name="v4z-"/><text:bookmark text:name="wwx5"/></text:p>
                </table:table-cell>
              </table:table-row>
              <table:table-row>
                <table:table-cell table:style-name="Table6.A2" office:value-type="string">
                  <text:p text:style-name="Table_20_Contents">;<text:bookmark text:name="fk96"/><text:bookmark text:name="hdva"/></text:p>
                </table:table-cell>
                <table:table-cell table:style-name="Table6.A2" office:value-type="string">
                  <text:p text:style-name="Table_20_Contents">--<text:bookmark text:name="t9:r"/><text:bookmark text:name="o2b4"/></text:p>
                </table:table-cell>
                <table:table-cell table:style-name="Table6.C2" office:value-type="string">
                  <text:p text:style-name="Table_20_Contents">Extend the <text:bookmark text:name="s38v"/><text:span text:style-name="T2">;</text:span> instruction to eliminate tail calls.<text:bookmark text:name="gg8o"/><text:bookmark text:name="gxc6"/><text:bookmark text:name="d0-."/></text:p>
                </table:table-cell>
              </table:table-row>
              <table:table-row>
                <table:table-cell table:style-name="Table6.A2" office:value-type="string">
                  <text:p text:style-name="Table_20_Contents">cross-summary<text:bookmark text:name="l7mh"/><text:bookmark text:name="o6o1"/></text:p>
                </table:table-cell>
                <table:table-cell table:style-name="Table6.A2" office:value-type="string">
                  <text:p text:style-name="Table_20_Contents">--<text:bookmark text:name="d23q"/><text:bookmark text:name="y.8."/></text:p>
                </table:table-cell>
                <table:table-cell table:style-name="Table6.C2" office:value-type="string">
                  <text:p text:style-name="Table_20_Contents">Display a summary of the cross-compilation results. This does some very basic sanity checks (stack depth, etc)<text:bookmark text:name="y58y"/><text:bookmark text:name="xdl1"/><text:bookmark text:name="bku."/></text:p>
                </table:table-cell>
              </table:table-row>
              <table:table-row>
                <table:table-cell table:style-name="Table6.A2" office:value-type="string">
                  <text:p text:style-name="Table_20_Contents">MODULE:<text:bookmark text:name="dfi2"/><text:bookmark text:name="vqrr"/></text:p>
                </table:table-cell>
                <table:table-cell table:style-name="Table6.A2" office:value-type="string">
                  <text:p text:style-name="Table_20_Contents">"name" --<text:bookmark text:name="u-1q"/><text:bookmark text:name="mip5"/></text:p>
                </table:table-cell>
                <table:table-cell table:style-name="Table6.C2" office:value-type="string">
                  <text:p text:style-name="Table_20_Contents">Specify the name of a module<text:bookmark text:name="yq7p"/><text:bookmark text:name="jpxt"/><text:bookmark text:name="nrux"/></text:p>
                </table:table-cell>
              </table:table-row>
              <table:table-row>
                <table:table-cell table:style-name="Table6.A2" office:value-type="string">
                  <text:p text:style-name="Table_20_Contents">AUTHOR:<text:bookmark text:name="zhnl"/><text:bookmark text:name="w1uh"/></text:p>
                </table:table-cell>
                <table:table-cell table:style-name="Table6.A2" office:value-type="string">
                  <text:p text:style-name="Table_20_Contents">"name" --<text:bookmark text:name="p6g-"/><text:bookmark text:name="e00h"/></text:p>
                </table:table-cell>
                <table:table-cell table:style-name="Table6.C2" office:value-type="string">
                  <text:p text:style-name="Table_20_Contents">Specify the author of a module<text:bookmark text:name="ruaw"/><text:bookmark text:name="iuyh"/><text:bookmark text:name="t:u-"/></text:p>
                </table:table-cell>
              </table:table-row>
              <table:table-row>
                <table:table-cell table:style-name="Table6.A2" office:value-type="string">
                  <text:p text:style-name="Table_20_Contents">NOTES:<text:bookmark text:name="q.98"/><text:bookmark text:name="q8_a"/></text:p>
                </table:table-cell>
                <table:table-cell table:style-name="Table6.A2" office:value-type="string">
                  <text:p text:style-name="Table_20_Contents">"text" --<text:bookmark text:name="c.l4"/><text:bookmark text:name="mabv"/></text:p>
                </table:table-cell>
                <table:table-cell table:style-name="Table6.C2" office:value-type="string">
                  <text:p text:style-name="Table_20_Contents">Provide notes about a module<text:bookmark text:name="gkm9"/></text:p>
                </table:table-cell>
              </table:table-row>
            </table:table>
          </text:section>
          <text:p text:style-name="Text_20_body"><text:bookmark text:name="a-zg"/></text:p>
          <text:p text:style-name="Horizontal_20_Line"><text:bookmark text:name="tycd0"/></text:p>
          <text:h text:style-name="Heading_20_2" text:outline-level="2"><text:bookmark text:name="c90a0"/>Appendix 4: Building Retro </text:h>
          <text:h text:style-name="Heading_20_3" text:outline-level="3"><text:bookmark text:name="c90a1"/>A4.1 Building on a Unix-like Platform </text:h>
          <text:p text:style-name="P4">Retro should be buildable on most Unix-like systems with minimal effort.<text:bookmark text:name="c90a2"/><text:line-break/><text:bookmark text:name="zaef"/><text:line-break/><text:bookmark text:name="d95l"/><text:span text:style-name="T2">Prerequisites:</text:span><text:bookmark text:name="uxci"/><text:bookmark text:name="u2c7"/></text:p>
          <text:list text:style-name="L4">
            <text:list-item>
              <text:p text:style-name="P12"><text:bookmark text:name="nbam"/><text:bookmark text:name="voca"/>Retro Source:  http://retroforth.org </text:p>
            </text:list-item>
            <text:list-item>
              <text:p text:style-name="P12"><text:bookmark text:name="itzq"/>GCC </text:p>
            </text:list-item>
            <text:list-item>
              <text:p text:style-name="P13"><text:bookmark text:name="dzbq"/>BASH or KSH shell </text:p>
            </text:list-item>
          </text:list>
          <text:p text:style-name="P4"><text:bookmark text:name="j.uj"/><text:line-break/><text:bookmark text:name="dgbs"/><text:bookmark text:name="po2b0"/><text:span text:style-name="T2">Optional:</text:span><text:bookmark text:name="lv8-"/><text:bookmark text:name="knn9"/></text:p>
          <text:list text:style-name="L5">
            <text:list-item>
              <text:p text:style-name="P14"><text:bookmark text:name="az-l24"/><text:bookmark text:name="bixe"/>libSDL </text:p>
            </text:list-item>
            <text:list-item>
              <text:p text:style-name="P15"><text:bookmark text:name="az-l25"/>Java Development Kit </text:p>
            </text:list-item>
          </text:list>
          <text:p text:style-name="P4"><text:bookmark text:name="whjc"/></text:p>
          <text:p text:style-name="P4"><text:bookmark text:name="kdqc0"/><text:bookmark text:name="kdqc1"/><text:span text:style-name="T2">Preparation:</text:span> </text:p>
          <text:p text:style-name="Text_20_body"><text:bookmark text:name="kdqc2"/><text:line-break/>Decompress the RETRO package (rdev-YYYYMMDD.tar.gz).<text:bookmark text:name="xxzl"/><text:bookmark text:name="jnr2"/></text:p>
          <text:section text:style-name="Sect1" text:name="q.s9">
            <text:p text:style-name="P16"><text:bookmark text:name="mjjd"/>zcat retro-YYYYMMDD.tar.gz | tar xv<text:bookmark text:name="fyu3"/><text:line-break/></text:p>
          </text:section>
          <text:p text:style-name="Text_20_body"><text:bookmark text:name="nvtl0"/><text:line-break/><text:bookmark text:name="nvtl1"/><text:span text:style-name="T2">Building:</text:span><text:bookmark text:name="nvtl2"/><text:line-break/><text:bookmark text:name="nvtl3"/><text:line-break/>Once the package has been decompressed, building it is easy:<text:bookmark text:name="hkxu"/><text:bookmark text:name="u_.."/></text:p>
          <text:section text:style-name="Sect1" text:name="g_05">
            <text:p text:style-name="P17"><text:bookmark text:name="zth1"/><text:span text:style-name="T3">cd retro-YYYYMMDD</text:span><text:bookmark text:name="wgyc"/><text:line-break/><text:bookmark text:name="dn7q"/><text:span text:style-name="T3">./build</text:span><text:bookmark text:name="w:t9"/><text:line-break/><text:bookmark text:name="zagt"/><text:bookmark text:name="kmp1"/><text:span text:style-name="T3"><text:line-break/></text:span></text:p>
          </text:section>
          <text:p text:style-name="P4"><text:bookmark text:name="rdfz"/>The build script will display a menu of targets that can be built. Make a selection and press <text:bookmark text:name="gu8l0"/><text:bookmark text:name="aa-p0"/><text:span text:style-name="T2">enter</text:span>. </text:p>
          <text:h text:style-name="Heading_20_3" text:outline-level="3"><text:bookmark text:name="nvtl5"/>A4.2 Building on Windows </text:h>
          <text:p text:style-name="P4">Building Retro on Windows is possible, but significantly more involved than building on a Unix-like system. The instructions here show how to build Ngaro. Building a copy of the Retro image (<text:bookmark text:name="ftry0"/><text:span text:style-name="T1">forth.image</text:span>) is not yet documented on Windows.<text:bookmark text:name="y_zh0"/></text:p>
          <text:p text:style-name="P18"><text:bookmark text:name="n1ad0"/><text:bookmark text:name="n1ad1"/><text:bookmark text:name="n1ad2"/></text:p>
          <text:p text:style-name="P4"><text:bookmark text:name="n1ad3"/><text:bookmark text:name="n1ad4"/><text:span text:style-name="T2">Prerequisites:</text:span> </text:p>
          <text:p text:style-name="P18"><text:bookmark text:name="n1ad5"/><text:bookmark text:name="n1ad6"/><text:bookmark text:name="n1ad7"/></text:p>
          <text:list text:style-name="L6">
            <text:list-item>
              <text:p text:style-name="P19"><text:bookmark text:name="f_tc"/><text:bookmark text:name="g0g0"/>Dev C++ </text:p>
              <text:list>
                <text:list-item>
                  <text:p text:style-name="P19"><text:bookmark text:name="dqlp0"/><text:bookmark text:name="az-l26"/>http://prdownloads.sourceforge.net/dev-cpp/devcpp-4.9.9.2_setup.exe<text:bookmark text:name="dqlp1"/></text:p>
                </text:list-item>
              </text:list>
            </text:list-item>
            <text:list-item>
              <text:p text:style-name="P19"><text:bookmark text:name="fhkk"/>libSDL Runtime </text:p>
              <text:list>
                <text:list-item>
                  <text:p text:style-name="P19"><text:bookmark text:name="goh70"/><text:bookmark text:name="az-l27"/>http://libsdl.org/release/SDL-1.2.13-win32.zip<text:bookmark text:name="goh71"/></text:p>
                </text:list-item>
              </text:list>
            </text:list-item>
            <text:list-item>
              <text:p text:style-name="P19"><text:bookmark text:name="dtkt"/>libSDL Development Libraries (for mingw32) </text:p>
              <text:list>
                <text:list-item>
                  <text:p text:style-name="P19"><text:bookmark text:name="whgr0"/><text:bookmark text:name="az-l28"/>http://libsdl.org/release/SDL-devel-1.2.13-mingw32.tar.gz<text:bookmark text:name="whgr1"/></text:p>
                </text:list-item>
              </text:list>
            </text:list-item>
            <text:list-item>
              <text:p text:style-name="P19"><text:bookmark text:name="az-l29"/>Retro Development Kit (rdev) </text:p>
              <text:list>
                <text:list-item>
                  <text:p text:style-name="P20"><text:bookmark text:name="whgr2"/><text:bookmark text:name="az-l30"/>Get the latest one from http://retroforth.org<text:bookmark text:name="whgr3"/></text:p>
                </text:list-item>
              </text:list>
            </text:list-item>
          </text:list>
          <text:p text:style-name="P4"><text:bookmark text:name="n1ad8"/><text:bookmark text:name="n1ad9"/><text:span text:style-name="T2">Process:</text:span> </text:p>
          <text:p text:style-name="P18"><text:bookmark text:name="n1ad10"/><text:bookmark text:name="n1ad11"/><text:bookmark text:name="n1ad12"/></text:p>
          <text:list text:style-name="L7">
            <text:list-item>
              <text:p text:style-name="P21"><text:bookmark text:name="vl6."/><text:bookmark text:name="j1i2"/>Install Dev C++ </text:p>
            </text:list-item>
            <text:list-item>
              <text:p text:style-name="P21"><text:bookmark text:name="a7jh"/>Unzip the SDL runtime and copy <text:bookmark text:name="y2or"/><text:bookmark text:name="eih:0"/><text:span text:style-name="T1">SDL.dll</text:span> to <text:bookmark text:name="qmp8"/><text:bookmark text:name="eih:1"/><text:span text:style-name="T1">C:\WINDOWS</text:span><text:bookmark text:name="qt7v"/><text:line-break/>(<text:bookmark text:name="gy6w"/><text:bookmark text:name="eih:2"/><text:span text:style-name="T1">This will allow the library to be used system wide</text:span>) </text:p>
            </text:list-item>
            <text:list-item>
              <text:p text:style-name="P21"><text:bookmark text:name="bw.z"/>Unzip the SDL development libraries and copy the contents of <text:bookmark text:name="jmzw"/><text:bookmark text:name="eih:3"/><text:span text:style-name="T1">i386-mingw32msvc\</text:span><text:bookmark text:name="c1.p"/><text:bookmark text:name="eih:4"/><text:span text:style-name="T1">include\SDL</text:span> to <text:bookmark text:name="a7:c"/><text:bookmark text:name="eih:5"/><text:span text:style-name="T1">C:\Dev-C++\Include</text:span> </text:p>
            </text:list-item>
            <text:list-item>
              <text:p text:style-name="P21"><text:bookmark text:name="az-l31"/>Copy the libraries from the <text:bookmark text:name="xesr"/><text:bookmark text:name="eih:6"/><text:span text:style-name="T1">i386-mingw32msvc\lib</text:span> to <text:bookmark text:name="qnog"/><text:bookmark text:name="eih:7"/><text:span text:style-name="T1">C:\Dev-C++\Lib</text:span> </text:p>
            </text:list-item>
            <text:list-item>
              <text:p text:style-name="P21"><text:bookmark text:name="az-l32"/>Create a new empty Dev C++ project and add the following files from <text:bookmark text:name="z-8t0"/><text:bookmark text:name="w:j42"/><text:span text:style-name="T1">retro-YYYYMMDD\ngaro\c-crc\sdl</text:span> to it: </text:p>
              <text:list>
                <text:list-item>
                  <text:p text:style-name="P21"><text:bookmark text:name="a2ys"/><text:bookmark text:name="az-l33"/><text:bookmark text:name="w:j43"/><text:span text:style-name="T2">endian.c</text:span> </text:p>
                </text:list-item>
                <text:list-item>
                  <text:p text:style-name="P21"><text:bookmark text:name="az-l34"/><text:bookmark text:name="w:j44"/><text:span text:style-name="T2">functions.h</text:span> </text:p>
                </text:list-item>
                <text:list-item>
                  <text:p text:style-name="P21"><text:bookmark text:name="az-l35"/><text:bookmark text:name="w:j45"/><text:span text:style-name="T2">loader.c</text:span> </text:p>
                </text:list-item>
                <text:list-item>
                  <text:p text:style-name="P21"><text:bookmark text:name="az-l36"/><text:bookmark text:name="w:j46"/><text:span text:style-name="T2">ngaro_windows.c</text:span> </text:p>
                </text:list-item>
                <text:list-item>
                  <text:p text:style-name="P21"><text:bookmark text:name="az-l37"/><text:bookmark text:name="w:j47"/><text:span text:style-name="T2">sdl_devices.c</text:span> </text:p>
                </text:list-item>
                <text:list-item>
                  <text:p text:style-name="P21"><text:bookmark text:name="az-l38"/><text:bookmark text:name="w:j48"/><text:span text:style-name="T2">vm.c</text:span> </text:p>
                </text:list-item>
                <text:list-item>
                  <text:p text:style-name="P21"><text:bookmark text:name="az-l39"/><text:bookmark text:name="w:j49"/><text:span text:style-name="T2">vm.h</text:span> </text:p>
                </text:list-item>
              </text:list>
            </text:list-item>
            <text:list-item>
              <text:p text:style-name="P21"><text:bookmark text:name="az-l40"/>Go to <text:bookmark text:name="kub4"/><text:bookmark text:name="eih:8"/><text:span text:style-name="T1">Project -&gt; Options</text:span> and add the following to the Compiler commands text box:<text:bookmark text:name="jijm"/><text:line-break/><text:bookmark text:name="gwhs"/><text:bookmark text:name="eih:9"/><text:bookmark text:name="w:j410"/><text:span text:style-name="T7">-DUSE_SDL</text:span> </text:p>
            </text:list-item>
            <text:list-item>
              <text:p text:style-name="P21"><text:bookmark text:name="az-l41"/>Go to <text:bookmark text:name="ajep"/><text:bookmark text:name="eih:10"/><text:span text:style-name="T1">Project -&gt; Options</text:span> and add the following to the Linker commands:<text:bookmark text:name="p5le"/><text:line-break/><text:bookmark text:name="ve9a"/><text:bookmark text:name="eih:11"/><text:bookmark text:name="w:j411"/><text:span text:style-name="T7">-lmingw32 -lSDLmain -lSDL -mwindows</text:span> </text:p>
            </text:list-item>
            <text:list-item>
              <text:p text:style-name="P22"><text:bookmark text:name="az-l42"/>Compile everything </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Courier New" svg:font-family="'Courier New'"/>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0598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7-06T12:24:03</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6" meta:image-count="0" meta:object-count="0" meta:page-count="2" meta:paragraph-count="1445" meta:word-count="6695" meta:character-count="38299"/>
  </office:meta>
</office:document-meta>
</file>